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1C5E55"/>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1C5E55" style:repeat-content="false"/>
      <style:paragraph-properties fo:text-align="center"/>
      <style:text-properties fo:color="#FFFFFF"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ackground-color="#E3EAEB"/>
      <style:text-properties fo:color="#333333" fo:font-size="10pt" style:font-size-asian="10pt" style:font-size-complex="10pt"/>
    </style:style>
    <style:style style:name="ce5" style:family="table-cell" style:parent-style-name="Default" style:data-style-name="N0">
      <style:table-cell-properties style:vertical-align="middle" fo:wrap-option="wrap" fo:background-color="#E3EAEB"/>
      <style:text-properties fo:color="#333333" fo:font-size="10pt" style:font-size-asian="10pt" style:font-size-complex="10pt" style:font-family-generic="roman"/>
    </style:style>
    <style:style style:name="ce6" style:family="table-cell" style:parent-style-name="_36229__36899__32080_" style:data-style-name="N0">
      <style:table-cell-properties style:vertical-align="middle" fo:wrap-option="wrap" fo:background-color="#E3EAEB"/>
      <style:text-properties fo:color="#0563C1" style:text-underline-style="solid" style:text-underline-type="single"/>
    </style:style>
    <style:style style:name="ce7" style:family="table-cell" style:parent-style-name="Default" style:data-style-name="N0">
      <style:table-cell-properties fo:background-color="#FFFFFF"/>
      <style:text-properties fo:color="#333333" fo:font-size="10pt" style:font-size-asian="10pt" style:font-size-complex="10pt"/>
    </style:style>
    <style:style style:name="ce8" style:family="table-cell" style:parent-style-name="Default" style:data-style-name="N0">
      <style:table-cell-properties style:vertical-align="middle" fo:wrap-option="wrap" fo:background-color="#FFFFFF"/>
      <style:text-properties fo:color="#333333" fo:font-size="10pt" style:font-size-asian="10pt" style:font-size-complex="10pt" style:font-family-generic="roman"/>
    </style:style>
    <style:style style:name="ce9" style:family="table-cell" style:parent-style-name="_36229__36899__32080_" style:data-style-name="N0">
      <style:table-cell-properties style:vertical-align="middle" fo:wrap-option="wrap" fo:background-color="#FFFFFF"/>
      <style:text-properties fo:color="#0563C1" style:text-underline-style="solid" style:text-underline-type="single"/>
    </style:style>
    <style:style style:name="co1" style:family="table-column">
      <style:table-column-properties fo:break-before="auto" style:column-width="5.26520833333333cm"/>
    </style:style>
    <style:style style:name="co2" style:family="table-column">
      <style:table-column-properties fo:break-before="auto" style:column-width="8.91645833333333cm"/>
    </style:style>
    <style:style style:name="co3" style:family="table-column">
      <style:table-column-properties fo:break-before="auto" style:column-width="3.38666666666667cm"/>
    </style:style>
    <style:style style:name="co4" style:family="table-column">
      <style:table-column-properties fo:break-before="auto" style:column-width="14.4197916666667cm"/>
    </style:style>
    <style:style style:name="co5" style:family="table-column">
      <style:table-column-properties fo:break-before="auto" style:column-width="2.69875cm"/>
    </style:style>
    <style:style style:name="co6" style:family="table-column">
      <style:table-column-properties fo:break-before="auto" style:column-width="3.65125cm"/>
    </style:style>
    <style:style style:name="co7" style:family="table-column">
      <style:table-column-properties fo:break-before="auto" style:column-width="10.0541666666667cm"/>
    </style:style>
    <style:style style:name="co8"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3_評鑑指標權責單位及日期查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
            <text:p>學院</text:p>
          </table:table-cell>
          <table:table-cell office:value-type="string" table:style-name="ce3">
            <text:p>承辦單位說明</text:p>
          </table:table-cell>
          <table:table-cell office:value-type="string" table:style-name="ce3">
            <text:p>專責單位</text:p>
          </table:table-cell>
          <table:table-cell office:value-type="string" table:style-name="ce3">
            <text:p>指標</text:p>
          </table:table-cell>
          <table:table-cell office:value-type="string" table:style-name="ce3">
            <text:p>承辦人</text:p>
          </table:table-cell>
          <table:table-cell office:value-type="string" table:style-name="ce3">
            <text:p>分機</text:p>
          </table:table-cell>
          <table:table-cell office:value-type="string" table:style-name="ce3">
            <text:p>承辦人員E-Mail</text:p>
          </table:table-cell>
          <table:table-cell table:number-columns-repeated="16377" table:style-name="ce2"/>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DX1T011">koyisha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01-基本授課鐘點</text:p>
          </table:table-cell>
          <table:table-cell office:value-type="string" table:style-name="ce8">
            <text:p>柯宜杉</text:p>
          </table:table-cell>
          <table:table-cell office:value-type="float" office:value="2226" table:style-name="ce8">
            <text:p>2226</text:p>
          </table:table-cell>
          <table:table-cell office:value-type="string" table:style-name="ce9">
            <text:p><text:a xlink:href="mailto:koyishan@yuntech.edu.tw?Subject=TES_SYSEM%20PROBLEM_BEX1T011">koyishan@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FX1T011">koyisha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01-基本授課鐘點</text:p>
          </table:table-cell>
          <table:table-cell office:value-type="string" table:style-name="ce8">
            <text:p>柯宜杉</text:p>
          </table:table-cell>
          <table:table-cell office:value-type="float" office:value="2226" table:style-name="ce8">
            <text:p>2226</text:p>
          </table:table-cell>
          <table:table-cell office:value-type="string" table:style-name="ce9">
            <text:p><text:a xlink:href="mailto:koyishan@yuntech.edu.tw?Subject=TES_SYSEM%20PROBLEM_BHX1T011">koyisha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01-基本授課鐘點</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MX1T011">koyisha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羅月娥</text:p>
          </table:table-cell>
          <table:table-cell office:value-type="float" office:value="2224" table:style-name="ce8">
            <text:p>2224</text:p>
          </table:table-cell>
          <table:table-cell office:value-type="string" table:style-name="ce9">
            <text:p><text:a xlink:href="mailto:yuehe@yuntech.edu.tw?Subject=TES_SYSEM%20PROBLEM_BDX1T021">yuehe@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02-執行網路教學</text:p>
          </table:table-cell>
          <table:table-cell office:value-type="string" table:style-name="ce5">
            <text:p>羅月娥</text:p>
          </table:table-cell>
          <table:table-cell office:value-type="float" office:value="2224" table:style-name="ce5">
            <text:p>2224</text:p>
          </table:table-cell>
          <table:table-cell office:value-type="string" table:style-name="ce6">
            <text:p><text:a xlink:href="mailto:yuehe@yuntech.edu.tw?Subject=TES_SYSEM%20PROBLEM_BEX1T021">yuehe@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羅月娥</text:p>
          </table:table-cell>
          <table:table-cell office:value-type="float" office:value="2224" table:style-name="ce8">
            <text:p>2224</text:p>
          </table:table-cell>
          <table:table-cell office:value-type="string" table:style-name="ce9">
            <text:p><text:a xlink:href="mailto:yuehe@yuntech.edu.tw?Subject=TES_SYSEM%20PROBLEM_BFX1T021">yuehe@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02-執行網路教學</text:p>
          </table:table-cell>
          <table:table-cell office:value-type="string" table:style-name="ce5">
            <text:p>羅月娥</text:p>
          </table:table-cell>
          <table:table-cell office:value-type="float" office:value="2224" table:style-name="ce5">
            <text:p>2224</text:p>
          </table:table-cell>
          <table:table-cell office:value-type="string" table:style-name="ce6">
            <text:p><text:a xlink:href="mailto:yuehe@yuntech.edu.tw?Subject=TES_SYSEM%20PROBLEM_BHX1T021">yuehe@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02-執行網路教學</text:p>
          </table:table-cell>
          <table:table-cell office:value-type="string" table:style-name="ce8">
            <text:p>羅月娥</text:p>
          </table:table-cell>
          <table:table-cell office:value-type="float" office:value="2224" table:style-name="ce8">
            <text:p>2224</text:p>
          </table:table-cell>
          <table:table-cell office:value-type="string" table:style-name="ce9">
            <text:p><text:a xlink:href="mailto:yuehe@yuntech.edu.tw?Subject=TES_SYSEM%20PROBLEM_BMX1T021">yuehe@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DX1T021">ly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02-執行網路教學</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EX1T02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FX1T021">ly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02-執行網路教學</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HX1T021">ly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02-執行網路教學</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MX1T021">ly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3-製作教學媒體、教材、講義創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3-製作教學媒體、教材、講義創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3-製作教學媒體、教材、講義創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DX1T041">linc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1T04-經登記有案出版商出版並經系所認定該書貢獻相當於本校傑出教學獎之大學用書</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EX1T041">lincy@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FX1T041">linc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1T04-經登記有案出版商出版並經系所認定該書貢獻相當於本校傑出教學獎之大學用書</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HX1T041">linc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1T04-經登記有案出版商出版並經系所認定該書貢獻相當於本校傑出教學獎之大學用書</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MX1T041">lincy@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DX1T051">linviv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註冊組</text:p>
          </table:table-cell>
          <table:table-cell office:value-type="string" table:style-name="ce5">
            <text:p>否</text:p>
          </table:table-cell>
          <table:table-cell office:value-type="string" table:style-name="ce5">
            <text:p>1T05-授課出勤、缺調補課以及成績繳送情形正常</text:p>
          </table:table-cell>
          <table:table-cell office:value-type="string" table:style-name="ce5">
            <text:p>林宜萱</text:p>
          </table:table-cell>
          <table:table-cell office:value-type="float" office:value="2216" table:style-name="ce5">
            <text:p>2216</text:p>
          </table:table-cell>
          <table:table-cell office:value-type="string" table:style-name="ce6">
            <text:p><text:a xlink:href="mailto:linvivi@yuntech.edu.tw?Subject=TES_SYSEM%20PROBLEM_BEX1T051">linvivi@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FX1T051">linvivi@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註冊組</text:p>
          </table:table-cell>
          <table:table-cell office:value-type="string" table:style-name="ce5">
            <text:p>否</text:p>
          </table:table-cell>
          <table:table-cell office:value-type="string" table:style-name="ce5">
            <text:p>1T05-授課出勤、缺調補課以及成績繳送情形正常</text:p>
          </table:table-cell>
          <table:table-cell office:value-type="string" table:style-name="ce5">
            <text:p>林宜萱</text:p>
          </table:table-cell>
          <table:table-cell office:value-type="float" office:value="2216" table:style-name="ce5">
            <text:p>2216</text:p>
          </table:table-cell>
          <table:table-cell office:value-type="string" table:style-name="ce6">
            <text:p><text:a xlink:href="mailto:linvivi@yuntech.edu.tw?Subject=TES_SYSEM%20PROBLEM_BHX1T051">linvivi@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註冊組</text:p>
          </table:table-cell>
          <table:table-cell office:value-type="string" table:style-name="ce8">
            <text:p>否</text:p>
          </table:table-cell>
          <table:table-cell office:value-type="string" table:style-name="ce8">
            <text:p>1T05-授課出勤、缺調補課以及成績繳送情形正常</text:p>
          </table:table-cell>
          <table:table-cell office:value-type="string" table:style-name="ce8">
            <text:p>林宜萱</text:p>
          </table:table-cell>
          <table:table-cell office:value-type="float" office:value="2216" table:style-name="ce8">
            <text:p>2216</text:p>
          </table:table-cell>
          <table:table-cell office:value-type="string" table:style-name="ce9">
            <text:p><text:a xlink:href="mailto:linvivi@yuntech.edu.tw?Subject=TES_SYSEM%20PROBLEM_BMX1T051">linviv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通識中心</text:p>
          </table:table-cell>
          <table:table-cell office:value-type="string" table:style-name="ce5">
            <text:p>是</text:p>
          </table:table-cell>
          <table:table-cell office:value-type="string" table:style-name="ce5">
            <text:p>1T06-為專業系所開設通識課程</text:p>
          </table:table-cell>
          <table:table-cell office:value-type="string" table:style-name="ce5">
            <text:p>楊秀雯</text:p>
          </table:table-cell>
          <table:table-cell office:value-type="float" office:value="3101" table:style-name="ce5">
            <text:p>3101</text:p>
          </table:table-cell>
          <table:table-cell office:value-type="string" table:style-name="ce6">
            <text:p><text:a xlink:href="mailto:yanghwen@yuntech.edu.tw?Subject=TES_SYSEM%20PROBLEM_BEX1T061">yanghwe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通識中心</text:p>
          </table:table-cell>
          <table:table-cell office:value-type="string" table:style-name="ce8">
            <text:p>是</text:p>
          </table:table-cell>
          <table:table-cell office:value-type="string" table:style-name="ce8">
            <text:p>1T06-為專業系所開設通識課程</text:p>
          </table:table-cell>
          <table:table-cell office:value-type="string" table:style-name="ce8">
            <text:p>楊秀雯</text:p>
          </table:table-cell>
          <table:table-cell office:value-type="float" office:value="3101" table:style-name="ce8">
            <text:p>3101</text:p>
          </table:table-cell>
          <table:table-cell office:value-type="string" table:style-name="ce9">
            <text:p><text:a xlink:href="mailto:yanghwen@yuntech.edu.tw?Subject=TES_SYSEM%20PROBLEM_BFX1T061">yanghwe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通識中心</text:p>
          </table:table-cell>
          <table:table-cell office:value-type="string" table:style-name="ce5">
            <text:p>是</text:p>
          </table:table-cell>
          <table:table-cell office:value-type="string" table:style-name="ce5">
            <text:p>1T06-為專業系所開設通識課程</text:p>
          </table:table-cell>
          <table:table-cell office:value-type="string" table:style-name="ce5">
            <text:p>楊秀雯</text:p>
          </table:table-cell>
          <table:table-cell office:value-type="float" office:value="3101" table:style-name="ce5">
            <text:p>3101</text:p>
          </table:table-cell>
          <table:table-cell office:value-type="string" table:style-name="ce6">
            <text:p><text:a xlink:href="mailto:yanghwen@yuntech.edu.tw?Subject=TES_SYSEM%20PROBLEM_BMX1T061">yanghwe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7-獲教育部或本校優良教師(教學類)或曾受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7-獲教育部或本校優良教師(教學類)或曾受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7-獲教育部或本校優良教師(教學類)或曾受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MX1T071">koyisha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柯宜杉</text:p>
          </table:table-cell>
          <table:table-cell office:value-type="float" office:value="2226" table:style-name="ce8">
            <text:p>2226</text:p>
          </table:table-cell>
          <table:table-cell office:value-type="string" table:style-name="ce9">
            <text:p><text:a xlink:href="mailto:koyishan@yuntech.edu.tw?Subject=TES_SYSEM%20PROBLEM_BDX1T071">koyisha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EX1T071">koyisha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柯宜杉</text:p>
          </table:table-cell>
          <table:table-cell office:value-type="float" office:value="2226" table:style-name="ce8">
            <text:p>2226</text:p>
          </table:table-cell>
          <table:table-cell office:value-type="string" table:style-name="ce9">
            <text:p><text:a xlink:href="mailto:koyishan@yuntech.edu.tw?Subject=TES_SYSEM%20PROBLEM_BFX1T071">koyisha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柯宜杉</text:p>
          </table:table-cell>
          <table:table-cell office:value-type="float" office:value="2226" table:style-name="ce5">
            <text:p>2226</text:p>
          </table:table-cell>
          <table:table-cell office:value-type="string" table:style-name="ce6">
            <text:p><text:a xlink:href="mailto:koyishan@yuntech.edu.tw?Subject=TES_SYSEM%20PROBLEM_BHX1T071">koyisha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陳淑美</text:p>
          </table:table-cell>
          <table:table-cell office:value-type="float" office:value="6001" table:style-name="ce8">
            <text:p>6001</text:p>
          </table:table-cell>
          <table:table-cell office:value-type="string" table:style-name="ce9">
            <text:p><text:a xlink:href="mailto:chensm@yuntech.edu.tw?Subject=TES_SYSEM%20PROBLEM_BDX1T071">chensm@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吳筱玟</text:p>
          </table:table-cell>
          <table:table-cell office:value-type="float" office:value="4001" table:style-name="ce5">
            <text:p>4001</text:p>
          </table:table-cell>
          <table:table-cell office:value-type="string" table:style-name="ce6">
            <text:p><text:a xlink:href="mailto:wusw@yuntech.edu.tw?Subject=TES_SYSEM%20PROBLEM_BEX1T071">wusw@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未來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陳應心</text:p>
          </table:table-cell>
          <table:table-cell office:value-type="float" office:value="5002" table:style-name="ce8">
            <text:p>5002</text:p>
          </table:table-cell>
          <table:table-cell office:value-type="string" table:style-name="ce9">
            <text:p><text:a xlink:href="mailto:baillycc@yuntech.edu.tw?Subject=TES_SYSEM%20PROBLEM_BFX1T071">baillycc@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1T07-獲教育部或本校優良教師(教學類)或曾受推薦</text:p>
          </table:table-cell>
          <table:table-cell office:value-type="string" table:style-name="ce5">
            <text:p>陳育芳</text:p>
          </table:table-cell>
          <table:table-cell office:value-type="float" office:value="3001" table:style-name="ce5">
            <text:p>3001</text:p>
          </table:table-cell>
          <table:table-cell office:value-type="string" table:style-name="ce6">
            <text:p><text:a xlink:href="mailto:chenyf@yuntech.edu.tw?Subject=TES_SYSEM%20PROBLEM_BHX1T071">chenyf@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1T07-獲教育部或本校優良教師(教學類)或曾受推薦</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1T07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DX1T081">tingcm@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08-論文指導</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EX1T081">tingcm@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FX1T081">tingcm@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08-論文指導</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HX1T081">tingcm@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08-論文指導</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MX1T081">tingcm@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DX1T091">ly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EX1T09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FX1T091">ly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否</text:p>
          </table:table-cell>
          <table:table-cell office:value-type="string" table:style-name="ce8">
            <text:p>1T09-主持或參與每教育部或本校教育改進計畫行動方案(含教學卓越計畫)</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HX1T091">ly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否</text:p>
          </table:table-cell>
          <table:table-cell office:value-type="string" table:style-name="ce5">
            <text:p>1T09-主持或參與每教育部或本校教育改進計畫行動方案(含教學卓越計畫)</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MX1T091">ly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0-其他與教學有關各項事蹟(例如教學評量結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0-其他與教學有關各項事蹟(例如教學評量結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DX1T101">ly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否</text:p>
          </table:table-cell>
          <table:table-cell office:value-type="string" table:style-name="ce8">
            <text:p>1T10-其他與教學有關各項事蹟(例如教學評量結果)</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EX1T10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FX1T101">ly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否</text:p>
          </table:table-cell>
          <table:table-cell office:value-type="string" table:style-name="ce8">
            <text:p>1T10-其他與教學有關各項事蹟(例如教學評量結果)</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HX1T101">ly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否</text:p>
          </table:table-cell>
          <table:table-cell office:value-type="string" table:style-name="ce5">
            <text:p>1T10-其他與教學有關各項事蹟(例如教學評量結果)</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MX1T101">ly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羅月娥</text:p>
          </table:table-cell>
          <table:table-cell office:value-type="float" office:value="2226" table:style-name="ce8">
            <text:p>2226</text:p>
          </table:table-cell>
          <table:table-cell office:value-type="string" table:style-name="ce9">
            <text:p><text:a xlink:href="mailto:yuehe@yuntech.edu.tw?Subject=TES_SYSEM%20PROBLEM_BDX1T131">yuehe@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3-全英語教學課程</text:p>
          </table:table-cell>
          <table:table-cell office:value-type="string" table:style-name="ce5">
            <text:p>羅月娥</text:p>
          </table:table-cell>
          <table:table-cell office:value-type="float" office:value="2226" table:style-name="ce5">
            <text:p>2226</text:p>
          </table:table-cell>
          <table:table-cell office:value-type="string" table:style-name="ce6">
            <text:p><text:a xlink:href="mailto:yuehe@yuntech.edu.tw?Subject=TES_SYSEM%20PROBLEM_BEX1T131">yuehe@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羅月娥</text:p>
          </table:table-cell>
          <table:table-cell office:value-type="float" office:value="2226" table:style-name="ce8">
            <text:p>2226</text:p>
          </table:table-cell>
          <table:table-cell office:value-type="string" table:style-name="ce9">
            <text:p><text:a xlink:href="mailto:yuehe@yuntech.edu.tw?Subject=TES_SYSEM%20PROBLEM_BFX1T131">yuehe@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3-全英語教學課程</text:p>
          </table:table-cell>
          <table:table-cell office:value-type="string" table:style-name="ce5">
            <text:p>羅月娥</text:p>
          </table:table-cell>
          <table:table-cell office:value-type="float" office:value="2226" table:style-name="ce5">
            <text:p>2226</text:p>
          </table:table-cell>
          <table:table-cell office:value-type="string" table:style-name="ce6">
            <text:p><text:a xlink:href="mailto:yuehe@yuntech.edu.tw?Subject=TES_SYSEM%20PROBLEM_BHX1T131">yuehe@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3-全英語教學課程</text:p>
          </table:table-cell>
          <table:table-cell office:value-type="string" table:style-name="ce8">
            <text:p>羅月娥</text:p>
          </table:table-cell>
          <table:table-cell office:value-type="float" office:value="2226" table:style-name="ce8">
            <text:p>2226</text:p>
          </table:table-cell>
          <table:table-cell office:value-type="string" table:style-name="ce9">
            <text:p><text:a xlink:href="mailto:yuehe@yuntech.edu.tw?Subject=TES_SYSEM%20PROBLEM_BMX1T131">yuehe@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羅月娥</text:p>
          </table:table-cell>
          <table:table-cell office:value-type="float" office:value="2226" table:style-name="ce5">
            <text:p>2226</text:p>
          </table:table-cell>
          <table:table-cell office:value-type="string" table:style-name="ce6">
            <text:p><text:a xlink:href="mailto:yuehe@yuntech.edu.tw?Subject=TES_SYSEM%20PROBLEM_BDX1T141">yuehe@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課教組</text:p>
          </table:table-cell>
          <table:table-cell office:value-type="string" table:style-name="ce8">
            <text:p>是</text:p>
          </table:table-cell>
          <table:table-cell office:value-type="string" table:style-name="ce8">
            <text:p>1T14-特色課程</text:p>
          </table:table-cell>
          <table:table-cell office:value-type="string" table:style-name="ce8">
            <text:p>羅月娥</text:p>
          </table:table-cell>
          <table:table-cell office:value-type="float" office:value="2226" table:style-name="ce8">
            <text:p>2226</text:p>
          </table:table-cell>
          <table:table-cell office:value-type="string" table:style-name="ce9">
            <text:p><text:a xlink:href="mailto:yuehe@yuntech.edu.tw?Subject=TES_SYSEM%20PROBLEM_BEX1T141">yuehe@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羅月娥</text:p>
          </table:table-cell>
          <table:table-cell office:value-type="float" office:value="2226" table:style-name="ce5">
            <text:p>2226</text:p>
          </table:table-cell>
          <table:table-cell office:value-type="string" table:style-name="ce6">
            <text:p><text:a xlink:href="mailto:yuehe@yuntech.edu.tw?Subject=TES_SYSEM%20PROBLEM_BFX1T141">yuehe@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課教組</text:p>
          </table:table-cell>
          <table:table-cell office:value-type="string" table:style-name="ce8">
            <text:p>是</text:p>
          </table:table-cell>
          <table:table-cell office:value-type="string" table:style-name="ce8">
            <text:p>1T14-特色課程</text:p>
          </table:table-cell>
          <table:table-cell office:value-type="string" table:style-name="ce8">
            <text:p>羅月娥</text:p>
          </table:table-cell>
          <table:table-cell office:value-type="float" office:value="2226" table:style-name="ce8">
            <text:p>2226</text:p>
          </table:table-cell>
          <table:table-cell office:value-type="string" table:style-name="ce9">
            <text:p><text:a xlink:href="mailto:yuehe@yuntech.edu.tw?Subject=TES_SYSEM%20PROBLEM_BHX1T141">yuehe@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課教組</text:p>
          </table:table-cell>
          <table:table-cell office:value-type="string" table:style-name="ce5">
            <text:p>是</text:p>
          </table:table-cell>
          <table:table-cell office:value-type="string" table:style-name="ce5">
            <text:p>1T14-特色課程</text:p>
          </table:table-cell>
          <table:table-cell office:value-type="string" table:style-name="ce5">
            <text:p>羅月娥</text:p>
          </table:table-cell>
          <table:table-cell office:value-type="float" office:value="2226" table:style-name="ce5">
            <text:p>2226</text:p>
          </table:table-cell>
          <table:table-cell office:value-type="string" table:style-name="ce6">
            <text:p><text:a xlink:href="mailto:yuehe@yuntech.edu.tw?Subject=TES_SYSEM%20PROBLEM_BMX1T141">yuehe@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05" table:style-name="ce8">
            <text:p>2205</text:p>
          </table:table-cell>
          <table:table-cell office:value-type="string" table:style-name="ce9">
            <text:p><text:a xlink:href="mailto:chancw@yuntech.edu.tw?Subject=TES_SYSEM%20PROBLEM_BDX1T151">chancw@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1T15-務實致用課程</text:p>
          </table:table-cell>
          <table:table-cell office:value-type="string" table:style-name="ce5">
            <text:p>詹嘉雯</text:p>
          </table:table-cell>
          <table:table-cell office:value-type="float" office:value="2205" table:style-name="ce5">
            <text:p>2205</text:p>
          </table:table-cell>
          <table:table-cell office:value-type="string" table:style-name="ce6">
            <text:p><text:a xlink:href="mailto:chancw@yuntech.edu.tw?Subject=TES_SYSEM%20PROBLEM_BEX1T151">chancw@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05" table:style-name="ce8">
            <text:p>2205</text:p>
          </table:table-cell>
          <table:table-cell office:value-type="string" table:style-name="ce9">
            <text:p><text:a xlink:href="mailto:chancw@yuntech.edu.tw?Subject=TES_SYSEM%20PROBLEM_BFX1T151">chancw@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1T15-務實致用課程</text:p>
          </table:table-cell>
          <table:table-cell office:value-type="string" table:style-name="ce5">
            <text:p>詹嘉雯</text:p>
          </table:table-cell>
          <table:table-cell office:value-type="float" office:value="2205" table:style-name="ce5">
            <text:p>2205</text:p>
          </table:table-cell>
          <table:table-cell office:value-type="string" table:style-name="ce6">
            <text:p><text:a xlink:href="mailto:chancw@yuntech.edu.tw?Subject=TES_SYSEM%20PROBLEM_BHX1T151">chancw@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1T15-務實致用課程</text:p>
          </table:table-cell>
          <table:table-cell office:value-type="string" table:style-name="ce8">
            <text:p>詹嘉雯</text:p>
          </table:table-cell>
          <table:table-cell office:value-type="float" office:value="2205" table:style-name="ce8">
            <text:p>2205</text:p>
          </table:table-cell>
          <table:table-cell office:value-type="string" table:style-name="ce9">
            <text:p><text:a xlink:href="mailto:chancw@yuntech.edu.tw?Subject=TES_SYSEM%20PROBLEM_BMX1T151">chanc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DX1T161">ly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16-主持或參與務實致用教師成長社群</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EX1T16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FX1T161">ly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16-主持或參與務實致用教師成長社群</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HX1T161">ly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16-主持或參與務實致用教師成長社群</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MX1T161">lying@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DX1T171">ly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學卓越中心</text:p>
          </table:table-cell>
          <table:table-cell office:value-type="string" table:style-name="ce5">
            <text:p>是</text:p>
          </table:table-cell>
          <table:table-cell office:value-type="string" table:style-name="ce5">
            <text:p>1T17-參加校、內外教學知能研習(如研討會、工作坊、演講)</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EX1T171">lying@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FX1T171">ly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學卓越中心</text:p>
          </table:table-cell>
          <table:table-cell office:value-type="string" table:style-name="ce5">
            <text:p>是</text:p>
          </table:table-cell>
          <table:table-cell office:value-type="string" table:style-name="ce5">
            <text:p>1T17-參加校、內外教學知能研習(如研討會、工作坊、演講)</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HX1T171">lyin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學卓越中心</text:p>
          </table:table-cell>
          <table:table-cell office:value-type="string" table:style-name="ce8">
            <text:p>是</text:p>
          </table:table-cell>
          <table:table-cell office:value-type="string" table:style-name="ce8">
            <text:p>1T17-參加校、內外教學知能研習(如研討會、工作坊、演講)</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MX1T171">lying@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DX1T181">lying@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學卓越中心</text:p>
          </table:table-cell>
          <table:table-cell office:value-type="string" table:style-name="ce8">
            <text:p>是</text:p>
          </table:table-cell>
          <table:table-cell office:value-type="string" table:style-name="ce8">
            <text:p>1T18-提供課程觀摩</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EX1T18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FX1T181">lying@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學卓越中心</text:p>
          </table:table-cell>
          <table:table-cell office:value-type="string" table:style-name="ce8">
            <text:p>是</text:p>
          </table:table-cell>
          <table:table-cell office:value-type="string" table:style-name="ce8">
            <text:p>1T18-提供課程觀摩</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HX1T181">lying@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學卓越中心</text:p>
          </table:table-cell>
          <table:table-cell office:value-type="string" table:style-name="ce5">
            <text:p>是</text:p>
          </table:table-cell>
          <table:table-cell office:value-type="string" table:style-name="ce5">
            <text:p>1T18-提供課程觀摩</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MX1T181">lying@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1T19-擔任境外授課教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1T19-擔任境外授課教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1T20-安排企業參訪</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20-安排企業參訪</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1T21-邀請外籍客座教授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1T21-邀請外籍客座教授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22-擔任院共同必修科目召集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1T22-擔任院共同必修科目召集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1T22-擔任院共同必修科目召集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1T23-擔任產業實務實習指導教師</text:p>
          </table:table-cell>
          <table:table-cell office:value-type="string" table:style-name="ce5">
            <text:p>葉于瑄</text:p>
          </table:table-cell>
          <table:table-cell office:value-type="float" office:value="2542" table:style-name="ce5">
            <text:p>2542</text:p>
          </table:table-cell>
          <table:table-cell office:value-type="string" table:style-name="ce6">
            <text:p><text:a xlink:href="mailto:qiuyuru@yuntech.edu.tw?Subject=TES_SYSEM%20PROBLEM_BDX1T231">qiuyur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DX1T241">lying@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學卓越中心</text:p>
          </table:table-cell>
          <table:table-cell office:value-type="string" table:style-name="ce5">
            <text:p>是</text:p>
          </table:table-cell>
          <table:table-cell office:value-type="string" table:style-name="ce5">
            <text:p>1T24-通過教育部磨課師(MOOCs) 課程錄製</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EX1T241">lying@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FX1T241">lying@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學卓越中心</text:p>
          </table:table-cell>
          <table:table-cell office:value-type="string" table:style-name="ce5">
            <text:p>是</text:p>
          </table:table-cell>
          <table:table-cell office:value-type="string" table:style-name="ce5">
            <text:p>1T24-通過教育部磨課師(MOOCs) 課程錄製</text:p>
          </table:table-cell>
          <table:table-cell office:value-type="string" table:style-name="ce5">
            <text:p>林盈宏</text:p>
          </table:table-cell>
          <table:table-cell office:value-type="float" office:value="2257" table:style-name="ce5">
            <text:p>2257</text:p>
          </table:table-cell>
          <table:table-cell office:value-type="string" table:style-name="ce6">
            <text:p><text:a xlink:href="mailto:lying@yuntech.edu.tw?Subject=TES_SYSEM%20PROBLEM_BHX1T241">lying@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學卓越中心</text:p>
          </table:table-cell>
          <table:table-cell office:value-type="string" table:style-name="ce8">
            <text:p>是</text:p>
          </table:table-cell>
          <table:table-cell office:value-type="string" table:style-name="ce8">
            <text:p>1T24-通過教育部磨課師(MOOCs) 課程錄製</text:p>
          </table:table-cell>
          <table:table-cell office:value-type="string" table:style-name="ce8">
            <text:p>林盈宏</text:p>
          </table:table-cell>
          <table:table-cell office:value-type="float" office:value="2257" table:style-name="ce8">
            <text:p>2257</text:p>
          </table:table-cell>
          <table:table-cell office:value-type="string" table:style-name="ce9">
            <text:p><text:a xlink:href="mailto:lying@yuntech.edu.tw?Subject=TES_SYSEM%20PROBLEM_BMX1T241">lying@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1T25-邀請業界專家演講</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1T25-邀請業界專家演講</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DX2R011">leer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1-科技部吳大猷先生紀念獎、傑出研究獎、總統科學獎、傑出科學榮譽獎、傑出技轉貢獻獎</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EX2R011">leeru@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FX2R011">leer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1-科技部吳大猷先生紀念獎、傑出研究獎、總統科學獎、傑出科學榮譽獎、傑出技轉貢獻獎</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HX2R011">leer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1-科技部吳大猷先生紀念獎、傑出研究獎、總統科學獎、傑出科學榮譽獎、傑出技轉貢獻獎</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MX2R011">leer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DX2R02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2-擔任科技部研究計畫主持人</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EX2R021">leeru@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FX2R021">leeru@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2-擔任科技部研究計畫主持人</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HX2R021">leeru@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2-擔任科技部研究計畫主持人</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MX2R021">leeru@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DX2R031">hsuenchi@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3-擔任編列管理費其他研究計畫及產學合作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EX2R031">hsuenchi@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FX2R031">hsuenchi@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3-擔任編列管理費其他研究計畫及產學合作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HX2R031">hsuenchi@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3-擔任編列管理費其他研究計畫及產學合作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MX2R031">hsuenchi@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DX2R041">hsuenchi@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4-擔任不能編列其他管理費公立機構補助計畫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EX2R041">hsuenchi@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FX2R041">hsuenchi@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04-擔任不能編列其他管理費公立機構補助計畫案主持或共同主持人</text:p>
          </table:table-cell>
          <table:table-cell office:value-type="string" table:style-name="ce5">
            <text:p>許恩綺</text:p>
          </table:table-cell>
          <table:table-cell office:value-type="float" office:value="2532" table:style-name="ce5">
            <text:p>2532</text:p>
          </table:table-cell>
          <table:table-cell office:value-type="string" table:style-name="ce6">
            <text:p><text:a xlink:href="mailto:hsuenchi@yuntech.edu.tw?Subject=TES_SYSEM%20PROBLEM_BHX2R041">hsuenchi@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04-擔任不能編列其他管理費公立機構補助計畫案主持或共同主持人</text:p>
          </table:table-cell>
          <table:table-cell office:value-type="string" table:style-name="ce8">
            <text:p>許恩綺</text:p>
          </table:table-cell>
          <table:table-cell office:value-type="float" office:value="2532" table:style-name="ce8">
            <text:p>2532</text:p>
          </table:table-cell>
          <table:table-cell office:value-type="string" table:style-name="ce9">
            <text:p><text:a xlink:href="mailto:hsuenchi@yuntech.edu.tw?Subject=TES_SYSEM%20PROBLEM_BMX2R041">hsuenchi@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DX2R051">peihua@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國際事務處</text:p>
          </table:table-cell>
          <table:table-cell office:value-type="string" table:style-name="ce8">
            <text:p>是</text:p>
          </table:table-cell>
          <table:table-cell office:value-type="string" table:style-name="ce8">
            <text:p>2R05-獲教育部國際合作交流研究計畫主持人或共同主持人</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EX2R051">peihua@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FX2R051">peihua@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國際事務處</text:p>
          </table:table-cell>
          <table:table-cell office:value-type="string" table:style-name="ce8">
            <text:p>是</text:p>
          </table:table-cell>
          <table:table-cell office:value-type="string" table:style-name="ce8">
            <text:p>2R05-獲教育部國際合作交流研究計畫主持人或共同主持人</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HX2R051">peihu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國際事務處</text:p>
          </table:table-cell>
          <table:table-cell office:value-type="string" table:style-name="ce5">
            <text:p>是</text:p>
          </table:table-cell>
          <table:table-cell office:value-type="string" table:style-name="ce5">
            <text:p>2R05-獲教育部國際合作交流研究計畫主持人或共同主持人</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MX2R051">peihua@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DX2R061">linc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06-期刊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EX2R061">lincy@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FX2R061">linc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06-期刊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HX2R061">linc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6-期刊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MX2R061">linc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DX2R071">linc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2R07-評論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EX2R071">lincy@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FX2R071">linc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2R07-評論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HX2R071">linc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7-評論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MX2R071">lincy@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DX2R081">linc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08-學術專書(含教學實務著作)</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EX2R081">lincy@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FX2R081">linc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08-學術專書(含教學實務著作)</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HX2R081">linc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08-學術專書(含教學實務著作)</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MX2R081">linc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DX2R091">linc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2R09-學術研討會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EX2R091">lincy@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FX2R091">linc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2R09-學術研討會論文(含教學實務發表論文)</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HX2R091">linc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2R09-學術研討會論文(含教學實務發表論文)</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MX2R091">lincy@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DX2R10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0-指導學生參與科技部大專生專題研究計畫</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EX2R101">leeru@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FX2R101">leeru@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0-指導學生參與科技部大專生專題研究計畫</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HX2R101">leeru@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0-指導學生參與科技部大專生專題研究計畫</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MX2R101">lee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2R11-獲教育部或本校優良教師(研究類)或曾獲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2R11-獲教育部或本校優良教師(研究類)或曾獲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2R11-獲教育部或本校優良教師(研究類)或曾獲推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2R11-獲教育部或本校優良教師(研究類)或曾獲推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吳筱玟</text:p>
          </table:table-cell>
          <table:table-cell office:value-type="float" office:value="4001" table:style-name="ce5">
            <text:p>4001</text:p>
          </table:table-cell>
          <table:table-cell office:value-type="string" table:style-name="ce6">
            <text:p><text:a xlink:href="mailto:wusw@yuntech.edu.tw?Subject=TES_SYSEM%20PROBLEM_BEX2R111">wusw@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未來學院</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陳應心</text:p>
          </table:table-cell>
          <table:table-cell office:value-type="float" office:value="5002" table:style-name="ce8">
            <text:p>5002</text:p>
          </table:table-cell>
          <table:table-cell office:value-type="string" table:style-name="ce9">
            <text:p><text:a xlink:href="mailto:baillycc@yuntech.edu.tw?Subject=TES_SYSEM%20PROBLEM_BFX2R111">baillycc@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陳育芳</text:p>
          </table:table-cell>
          <table:table-cell office:value-type="float" office:value="3001" table:style-name="ce5">
            <text:p>3001</text:p>
          </table:table-cell>
          <table:table-cell office:value-type="string" table:style-name="ce6">
            <text:p><text:a xlink:href="mailto:chenyf@yuntech.edu.tw?Subject=TES_SYSEM%20PROBLEM_BHX2R111">chenyf@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2R111">liousj@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校務計畫組</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洪佩君</text:p>
          </table:table-cell>
          <table:table-cell office:value-type="float" office:value="2502" table:style-name="ce5">
            <text:p>2502</text:p>
          </table:table-cell>
          <table:table-cell office:value-type="string" table:style-name="ce6">
            <text:p><text:a xlink:href="mailto:hongpj@yuntech.edu.tw?Subject=TES_SYSEM%20PROBLEM_BEX2R111">hongpj@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校務計畫組</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洪佩君</text:p>
          </table:table-cell>
          <table:table-cell office:value-type="float" office:value="2502" table:style-name="ce8">
            <text:p>2502</text:p>
          </table:table-cell>
          <table:table-cell office:value-type="string" table:style-name="ce9">
            <text:p><text:a xlink:href="mailto:hongpj@yuntech.edu.tw?Subject=TES_SYSEM%20PROBLEM_BFX2R111">hongpj@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校務計畫組</text:p>
          </table:table-cell>
          <table:table-cell office:value-type="string" table:style-name="ce5">
            <text:p>否</text:p>
          </table:table-cell>
          <table:table-cell office:value-type="string" table:style-name="ce5">
            <text:p>2R11-獲教育部或本校優良教師(研究類)或曾獲推薦</text:p>
          </table:table-cell>
          <table:table-cell office:value-type="string" table:style-name="ce5">
            <text:p>洪佩君</text:p>
          </table:table-cell>
          <table:table-cell office:value-type="float" office:value="2502" table:style-name="ce5">
            <text:p>2502</text:p>
          </table:table-cell>
          <table:table-cell office:value-type="string" table:style-name="ce6">
            <text:p><text:a xlink:href="mailto:hongpj@yuntech.edu.tw?Subject=TES_SYSEM%20PROBLEM_BHX2R111">hongpj@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校務計畫組</text:p>
          </table:table-cell>
          <table:table-cell office:value-type="string" table:style-name="ce8">
            <text:p>否</text:p>
          </table:table-cell>
          <table:table-cell office:value-type="string" table:style-name="ce8">
            <text:p>2R11-獲教育部或本校優良教師(研究類)或曾獲推薦</text:p>
          </table:table-cell>
          <table:table-cell office:value-type="string" table:style-name="ce8">
            <text:p>洪佩君</text:p>
          </table:table-cell>
          <table:table-cell office:value-type="float" office:value="2502" table:style-name="ce8">
            <text:p>2502</text:p>
          </table:table-cell>
          <table:table-cell office:value-type="string" table:style-name="ce9">
            <text:p><text:a xlink:href="mailto:hongpj@yuntech.edu.tw?Subject=TES_SYSEM%20PROBLEM_BMX2R111">hongp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DX2R121">yangij@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技術推廣組</text:p>
          </table:table-cell>
          <table:table-cell office:value-type="string" table:style-name="ce8">
            <text:p>是</text:p>
          </table:table-cell>
          <table:table-cell office:value-type="string" table:style-name="ce8">
            <text:p>2R12-技術移轉金</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EX2R121">yangij@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FX2R121">yangij@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技術推廣組</text:p>
          </table:table-cell>
          <table:table-cell office:value-type="string" table:style-name="ce8">
            <text:p>是</text:p>
          </table:table-cell>
          <table:table-cell office:value-type="string" table:style-name="ce8">
            <text:p>2R12-技術移轉金</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HX2R121">yangij@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2-技術移轉金</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MX2R121">yangi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技術推廣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DX2R131">yangij@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3-獲發明或新型專利</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EX2R131">yangij@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技術推廣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FX2R131">yangij@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3-獲發明或新型專利</text:p>
          </table:table-cell>
          <table:table-cell office:value-type="string" table:style-name="ce5">
            <text:p>楊宜蓉</text:p>
          </table:table-cell>
          <table:table-cell office:value-type="float" office:value="2513" table:style-name="ce5">
            <text:p>2513</text:p>
          </table:table-cell>
          <table:table-cell office:value-type="string" table:style-name="ce6">
            <text:p><text:a xlink:href="mailto:yangij@yuntech.edu.tw?Subject=TES_SYSEM%20PROBLEM_BHX2R131">yangij@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技術推廣組</text:p>
          </table:table-cell>
          <table:table-cell office:value-type="string" table:style-name="ce8">
            <text:p>是</text:p>
          </table:table-cell>
          <table:table-cell office:value-type="string" table:style-name="ce8">
            <text:p>2R13-獲發明或新型專利</text:p>
          </table:table-cell>
          <table:table-cell office:value-type="string" table:style-name="ce8">
            <text:p>楊宜蓉</text:p>
          </table:table-cell>
          <table:table-cell office:value-type="float" office:value="2513" table:style-name="ce8">
            <text:p>2513</text:p>
          </table:table-cell>
          <table:table-cell office:value-type="string" table:style-name="ce9">
            <text:p><text:a xlink:href="mailto:yangij@yuntech.edu.tw?Subject=TES_SYSEM%20PROBLEM_BMX2R131">yangi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4-曾獲國家級設計及藝術等最高等級獎勵</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15-曾獲國際設計類競賽等前三名</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6-獲得國家級設計與藝術類等競賽優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17-最近三年內曾獲中央政府各部會各項研究榮譽獎勵</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2R18-其他與研究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2R18-其他與研究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DX2R181">leer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8-其他與研究有關各項事蹟</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EX2R181">leeru@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FX2R181">leer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8-其他與研究有關各項事蹟</text:p>
          </table:table-cell>
          <table:table-cell office:value-type="string" table:style-name="ce8">
            <text:p>李嫦孺</text:p>
          </table:table-cell>
          <table:table-cell office:value-type="float" office:value="2522" table:style-name="ce8">
            <text:p>2522</text:p>
          </table:table-cell>
          <table:table-cell office:value-type="string" table:style-name="ce9">
            <text:p><text:a xlink:href="mailto:leeru@yuntech.edu.tw?Subject=TES_SYSEM%20PROBLEM_BHX2R181">leer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技術推廣組</text:p>
          </table:table-cell>
          <table:table-cell office:value-type="string" table:style-name="ce5">
            <text:p>是</text:p>
          </table:table-cell>
          <table:table-cell office:value-type="string" table:style-name="ce5">
            <text:p>2R18-其他與研究有關各項事蹟</text:p>
          </table:table-cell>
          <table:table-cell office:value-type="string" table:style-name="ce5">
            <text:p>李嫦孺</text:p>
          </table:table-cell>
          <table:table-cell office:value-type="float" office:value="2522" table:style-name="ce5">
            <text:p>2522</text:p>
          </table:table-cell>
          <table:table-cell office:value-type="string" table:style-name="ce6">
            <text:p><text:a xlink:href="mailto:leeru@yuntech.edu.tw?Subject=TES_SYSEM%20PROBLEM_BMX2R181">leer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產學計畫組</text:p>
          </table:table-cell>
          <table:table-cell office:value-type="string" table:style-name="ce8">
            <text:p>是</text:p>
          </table:table-cell>
          <table:table-cell office:value-type="string" table:style-name="ce8">
            <text:p>2R19-擔任教育部產業園區計畫主持或共同主持人</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產學計畫組</text:p>
          </table:table-cell>
          <table:table-cell office:value-type="string" table:style-name="ce5">
            <text:p>是</text:p>
          </table:table-cell>
          <table:table-cell office:value-type="string" table:style-name="ce5">
            <text:p>2R19-擔任教育部產業園區計畫主持或共同主持人</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0-設計學院教師獲獎成果具體卓著審查標準(一)電影電視類及數位動畫類</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21-設計學院教師獲獎成果具體卓著審查標準(二)設計類</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2R22-延請業界專家協同教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2R22-延請業界專家協同教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2R22-延請業界專家協同教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2R23-赴公民機構參與研習或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2R23-赴公民機構參與研習或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2R23-赴公民機構參與研習或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2R24-聘請學生參與執行本校產學合作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2R24-聘請學生參與執行本校產學合作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2R24-聘請學生參與執行本校產學合作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是</text:p>
          </table:table-cell>
          <table:table-cell office:value-type="string" table:style-name="ce8">
            <text:p>2R25-教師取得個人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是</text:p>
          </table:table-cell>
          <table:table-cell office:value-type="string" table:style-name="ce8">
            <text:p>2R25-教師取得個人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是</text:p>
          </table:table-cell>
          <table:table-cell office:value-type="string" table:style-name="ce5">
            <text:p>2R25-教師取得個人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26-輔導成立創新創業公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2R27-擔任產業實務實習指導教師</text:p>
          </table:table-cell>
          <table:table-cell office:value-type="string" table:style-name="ce5">
            <text:p>葉于瑄</text:p>
          </table:table-cell>
          <table:table-cell office:value-type="float" office:value="2542" table:style-name="ce5">
            <text:p>2542</text:p>
          </table:table-cell>
          <table:table-cell office:value-type="string" table:style-name="ce6">
            <text:p><text:a xlink:href="mailto:qiuyuru@yuntech.edu.tw?Subject=TES_SYSEM%20PROBLEM_BEX2R271">qiuyuru@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學生實習歷程系統－實習</text:p>
          </table:table-cell>
          <table:table-cell office:value-type="string" table:style-name="ce8">
            <text:p>是</text:p>
          </table:table-cell>
          <table:table-cell office:value-type="string" table:style-name="ce8">
            <text:p>2R27-擔任產業實務實習指導教師</text:p>
          </table:table-cell>
          <table:table-cell office:value-type="string" table:style-name="ce8">
            <text:p>葉于瑄</text:p>
          </table:table-cell>
          <table:table-cell office:value-type="float" office:value="2542" table:style-name="ce8">
            <text:p>2542</text:p>
          </table:table-cell>
          <table:table-cell office:value-type="string" table:style-name="ce9">
            <text:p><text:a xlink:href="mailto:qiuyuru@yuntech.edu.tw?Subject=TES_SYSEM%20PROBLEM_BFX2R271">qiuyuru@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學生實習歷程系統－實習</text:p>
          </table:table-cell>
          <table:table-cell office:value-type="string" table:style-name="ce5">
            <text:p>是</text:p>
          </table:table-cell>
          <table:table-cell office:value-type="string" table:style-name="ce5">
            <text:p>2R27-擔任產業實務實習指導教師</text:p>
          </table:table-cell>
          <table:table-cell office:value-type="string" table:style-name="ce5">
            <text:p>葉于瑄</text:p>
          </table:table-cell>
          <table:table-cell office:value-type="float" office:value="2542" table:style-name="ce5">
            <text:p>2542</text:p>
          </table:table-cell>
          <table:table-cell office:value-type="string" table:style-name="ce6">
            <text:p><text:a xlink:href="mailto:qiuyuru@yuntech.edu.tw?Subject=TES_SYSEM%20PROBLEM_BHX2R271">qiuyuru@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學生實習歷程系統－實習</text:p>
          </table:table-cell>
          <table:table-cell office:value-type="string" table:style-name="ce8">
            <text:p>是</text:p>
          </table:table-cell>
          <table:table-cell office:value-type="string" table:style-name="ce8">
            <text:p>2R27-擔任產業實務實習指導教師</text:p>
          </table:table-cell>
          <table:table-cell office:value-type="string" table:style-name="ce8">
            <text:p>葉于瑄</text:p>
          </table:table-cell>
          <table:table-cell office:value-type="float" office:value="2542" table:style-name="ce8">
            <text:p>2542</text:p>
          </table:table-cell>
          <table:table-cell office:value-type="string" table:style-name="ce9">
            <text:p><text:a xlink:href="mailto:qiuyuru@yuntech.edu.tw?Subject=TES_SYSEM%20PROBLEM_BMX2R271">qiuyuru@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是</text:p>
          </table:table-cell>
          <table:table-cell office:value-type="string" table:style-name="ce5">
            <text:p>2R28-促成學生校外實習</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是</text:p>
          </table:table-cell>
          <table:table-cell office:value-type="string" table:style-name="ce8">
            <text:p>2R28-促成學生校外實習</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是</text:p>
          </table:table-cell>
          <table:table-cell office:value-type="string" table:style-name="ce5">
            <text:p>2R28-促成學生校外實習</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是</text:p>
          </table:table-cell>
          <table:table-cell office:value-type="string" table:style-name="ce8">
            <text:p>2R28-促成學生校外實習</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text:p>
          </table:table-cell>
          <table:table-cell office:value-type="string" table:style-name="ce8">
            <text:p>是</text:p>
          </table:table-cell>
          <table:table-cell office:value-type="string" table:style-name="ce8">
            <text:p>2R29-教育部產學合作績優獎、教育實習績優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text:p>
          </table:table-cell>
          <table:table-cell office:value-type="string" table:style-name="ce8">
            <text:p>是</text:p>
          </table:table-cell>
          <table:table-cell office:value-type="string" table:style-name="ce8">
            <text:p>2R29-教育部產學合作績優獎、教育實習績優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text:p>
          </table:table-cell>
          <table:table-cell office:value-type="string" table:style-name="ce5">
            <text:p>是</text:p>
          </table:table-cell>
          <table:table-cell office:value-type="string" table:style-name="ce5">
            <text:p>2R29-教育部產學合作績優獎、教育實習績優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林家瑩</text:p>
          </table:table-cell>
          <table:table-cell office:value-type="float" office:value="2235" table:style-name="ce8">
            <text:p>2235</text:p>
          </table:table-cell>
          <table:table-cell office:value-type="string" table:style-name="ce9">
            <text:p><text:a xlink:href="mailto:lincy@yuntech.edu.tw?Subject=TES_SYSEM%20PROBLEM_BDX2R301">linc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2R30-技術報告</text:p>
          </table:table-cell>
          <table:table-cell office:value-type="string" table:style-name="ce5">
            <text:p>林家瑩</text:p>
          </table:table-cell>
          <table:table-cell office:value-type="float" office:value="2235" table:style-name="ce5">
            <text:p>2235</text:p>
          </table:table-cell>
          <table:table-cell office:value-type="string" table:style-name="ce6">
            <text:p><text:a xlink:href="mailto:lincy@yuntech.edu.tw?Subject=TES_SYSEM%20PROBLEM_BEX2R301">lincy@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林家瑩</text:p>
          </table:table-cell>
          <table:table-cell office:value-type="float" office:value="2235" table:style-name="ce8">
            <text:p>2235</text:p>
          </table:table-cell>
          <table:table-cell office:value-type="string" table:style-name="ce9">
            <text:p><text:a xlink:href="mailto:lincy@yuntech.edu.tw?Subject=TES_SYSEM%20PROBLEM_BFX2R301">linc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2R30-技術報告</text:p>
          </table:table-cell>
          <table:table-cell office:value-type="string" table:style-name="ce5">
            <text:p>林家瑩</text:p>
          </table:table-cell>
          <table:table-cell office:value-type="float" office:value="2235" table:style-name="ce5">
            <text:p>2235</text:p>
          </table:table-cell>
          <table:table-cell office:value-type="string" table:style-name="ce6">
            <text:p><text:a xlink:href="mailto:lincy@yuntech.edu.tw?Subject=TES_SYSEM%20PROBLEM_BHX2R301">linc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2R30-技術報告</text:p>
          </table:table-cell>
          <table:table-cell office:value-type="string" table:style-name="ce8">
            <text:p>林家瑩</text:p>
          </table:table-cell>
          <table:table-cell office:value-type="float" office:value="2235" table:style-name="ce8">
            <text:p>2235</text:p>
          </table:table-cell>
          <table:table-cell office:value-type="string" table:style-name="ce9">
            <text:p><text:a xlink:href="mailto:lincy@yuntech.edu.tw?Subject=TES_SYSEM%20PROBLEM_BMX2R301">linc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2R31-展演或作品公開發表</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2R31-展演或作品公開發表</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2R31-展演或作品公開發表</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2R32-教學與課程導入地方場域具有實際成效</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2R32-教學與課程導入地方場域具有實際成效</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DX3S011">chusc@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01-擔任副校長、四長、院長及主任秘書、一級主管、二級主管</text:p>
          </table:table-cell>
          <table:table-cell office:value-type="string" table:style-name="ce5">
            <text:p>朱思貞</text:p>
          </table:table-cell>
          <table:table-cell office:value-type="float" office:value="5810" table:style-name="ce5">
            <text:p>5810</text:p>
          </table:table-cell>
          <table:table-cell office:value-type="string" table:style-name="ce6">
            <text:p><text:a xlink:href="mailto:chusc@yuntech.edu.tw?Subject=TES_SYSEM%20PROBLEM_BEX3S011">chusc@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FX3S011">chusc@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事室</text:p>
          </table:table-cell>
          <table:table-cell office:value-type="string" table:style-name="ce5">
            <text:p>是</text:p>
          </table:table-cell>
          <table:table-cell office:value-type="string" table:style-name="ce5">
            <text:p>3S01-擔任副校長、四長、院長及主任秘書、一級主管、二級主管</text:p>
          </table:table-cell>
          <table:table-cell office:value-type="string" table:style-name="ce5">
            <text:p>朱思貞</text:p>
          </table:table-cell>
          <table:table-cell office:value-type="float" office:value="5810" table:style-name="ce5">
            <text:p>5810</text:p>
          </table:table-cell>
          <table:table-cell office:value-type="string" table:style-name="ce6">
            <text:p><text:a xlink:href="mailto:chusc@yuntech.edu.tw?Subject=TES_SYSEM%20PROBLEM_BHX3S011">chusc@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1-擔任副校長、四長、院長及主任秘書、一級主管、二級主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MX3S011">chusc@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諮商輔導中心</text:p>
          </table:table-cell>
          <table:table-cell office:value-type="string" table:style-name="ce5">
            <text:p>是</text:p>
          </table:table-cell>
          <table:table-cell office:value-type="string" table:style-name="ce5">
            <text:p>3S02-學生輔導及服務工作—導師及諮商服務</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FX3S021">chinyi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諮商輔導中心</text:p>
          </table:table-cell>
          <table:table-cell office:value-type="string" table:style-name="ce8">
            <text:p>是</text:p>
          </table:table-cell>
          <table:table-cell office:value-type="string" table:style-name="ce8">
            <text:p>3S02-學生輔導及服務工作—導師及諮商服務</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nyin@yuntech.edu.tw?Subject=TES_SYSEM%20PROBLEM_BMX3S021">chinyi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DX3S031">peihua@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國際事務處</text:p>
          </table:table-cell>
          <table:table-cell office:value-type="string" table:style-name="ce8">
            <text:p>是</text:p>
          </table:table-cell>
          <table:table-cell office:value-type="string" table:style-name="ce8">
            <text:p>3S03-促成本校與國外著名大學簽定合作契約</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EX3S031">peihua@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FX3S031">peihua@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國際事務處</text:p>
          </table:table-cell>
          <table:table-cell office:value-type="string" table:style-name="ce8">
            <text:p>是</text:p>
          </table:table-cell>
          <table:table-cell office:value-type="string" table:style-name="ce8">
            <text:p>3S03-促成本校與國外著名大學簽定合作契約</text:p>
          </table:table-cell>
          <table:table-cell office:value-type="string" table:style-name="ce8">
            <text:p>李姵樺</text:p>
          </table:table-cell>
          <table:table-cell office:value-type="float" office:value="2381" table:style-name="ce8">
            <text:p>2381</text:p>
          </table:table-cell>
          <table:table-cell office:value-type="string" table:style-name="ce9">
            <text:p><text:a xlink:href="mailto:peihua@yuntech.edu.tw?Subject=TES_SYSEM%20PROBLEM_BHX3S031">peihua@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國際事務處</text:p>
          </table:table-cell>
          <table:table-cell office:value-type="string" table:style-name="ce5">
            <text:p>是</text:p>
          </table:table-cell>
          <table:table-cell office:value-type="string" table:style-name="ce5">
            <text:p>3S03-促成本校與國外著名大學簽定合作契約</text:p>
          </table:table-cell>
          <table:table-cell office:value-type="string" table:style-name="ce5">
            <text:p>李姵樺</text:p>
          </table:table-cell>
          <table:table-cell office:value-type="float" office:value="2381" table:style-name="ce5">
            <text:p>2381</text:p>
          </table:table-cell>
          <table:table-cell office:value-type="string" table:style-name="ce6">
            <text:p><text:a xlink:href="mailto:peihua@yuntech.edu.tw?Subject=TES_SYSEM%20PROBLEM_BMX3S031">peihua@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4-獲本校優良教師(輔導、服務類)</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4-獲本校優良教師(輔導、服務類)</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04-獲本校優良教師(輔導、服務類)</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DX3S041">judyho@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4-獲本校優良教師(輔導、服務類)</text:p>
          </table:table-cell>
          <table:table-cell office:value-type="string" table:style-name="ce8">
            <text:p>劉思瑜</text:p>
          </table:table-cell>
          <table:table-cell office:value-type="float" office:value="5815" table:style-name="ce8">
            <text:p>5815</text:p>
          </table:table-cell>
          <table:table-cell office:value-type="string" table:style-name="ce9">
            <text:p><text:a xlink:href="mailto:judyho@yuntech.edu.tw?Subject=TES_SYSEM%20PROBLEM_BEX3S041">judyho@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FX3S041">judyho@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事室</text:p>
          </table:table-cell>
          <table:table-cell office:value-type="string" table:style-name="ce8">
            <text:p>是</text:p>
          </table:table-cell>
          <table:table-cell office:value-type="string" table:style-name="ce8">
            <text:p>3S04-獲本校優良教師(輔導、服務類)</text:p>
          </table:table-cell>
          <table:table-cell office:value-type="string" table:style-name="ce8">
            <text:p>劉思瑜</text:p>
          </table:table-cell>
          <table:table-cell office:value-type="float" office:value="5815" table:style-name="ce8">
            <text:p>5815</text:p>
          </table:table-cell>
          <table:table-cell office:value-type="string" table:style-name="ce9">
            <text:p><text:a xlink:href="mailto:judyho@yuntech.edu.tw?Subject=TES_SYSEM%20PROBLEM_BHX3S041">judyho@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4-獲本校優良教師(輔導、服務類)</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MX3S041">judyho@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陳淑美</text:p>
          </table:table-cell>
          <table:table-cell office:value-type="float" office:value="6001" table:style-name="ce8">
            <text:p>6001</text:p>
          </table:table-cell>
          <table:table-cell office:value-type="string" table:style-name="ce9">
            <text:p><text:a xlink:href="mailto:chensm@yuntech.edu.tw?Subject=TES_SYSEM%20PROBLEM_BDX3S041">chensm@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工程學院</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吳筱玟</text:p>
          </table:table-cell>
          <table:table-cell office:value-type="float" office:value="4001" table:style-name="ce5">
            <text:p>4001</text:p>
          </table:table-cell>
          <table:table-cell office:value-type="string" table:style-name="ce6">
            <text:p><text:a xlink:href="mailto:wusw@yuntech.edu.tw?Subject=TES_SYSEM%20PROBLEM_BEX3S041">wusw@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未來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陳應心</text:p>
          </table:table-cell>
          <table:table-cell office:value-type="float" office:value="5002" table:style-name="ce8">
            <text:p>5002</text:p>
          </table:table-cell>
          <table:table-cell office:value-type="string" table:style-name="ce9">
            <text:p><text:a xlink:href="mailto:baillycc@yuntech.edu.tw?Subject=TES_SYSEM%20PROBLEM_BFX3S041">baillycc@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文與科學學院</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陳育芳</text:p>
          </table:table-cell>
          <table:table-cell office:value-type="float" office:value="3001" table:style-name="ce5">
            <text:p>3001</text:p>
          </table:table-cell>
          <table:table-cell office:value-type="string" table:style-name="ce6">
            <text:p><text:a xlink:href="mailto:chenyf@yuntech.edu.tw?Subject=TES_SYSEM%20PROBLEM_BHX3S041">chenyf@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3S04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DX3S041">chinyi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nyin@yuntech.edu.tw?Subject=TES_SYSEM%20PROBLEM_BEX3S041">chinyin@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FX3S041">chinyi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04-獲本校優良教師(輔導、服務類)</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nyin@yuntech.edu.tw?Subject=TES_SYSEM%20PROBLEM_BHX3S041">chinyi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諮商輔導中心</text:p>
          </table:table-cell>
          <table:table-cell office:value-type="string" table:style-name="ce5">
            <text:p>否</text:p>
          </table:table-cell>
          <table:table-cell office:value-type="string" table:style-name="ce5">
            <text:p>3S04-獲本校優良教師(輔導、服務類)</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MX3S041">chiny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8">
            <text:p>2284</text:p>
          </table:table-cell>
          <table:table-cell office:value-type="string" table:style-name="ce9">
            <text:p><text:a xlink:href="mailto:lusufen@yuntech.edu.tw?Subject=TES_SYSEM%20PROBLEM_BDX3S051">lusufe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推廣教育中心</text:p>
          </table:table-cell>
          <table:table-cell office:value-type="string" table:style-name="ce5">
            <text:p>是</text:p>
          </table:table-cell>
          <table:table-cell office:value-type="string" table:style-name="ce5">
            <text:p>3S05-參與推廣教育及在職專班學程之授課學分授課</text:p>
          </table:table-cell>
          <table:table-cell office:value-type="string" table:style-name="ce5">
            <text:p>劉素芬</text:p>
          </table:table-cell>
          <table:table-cell office:value-type="float" office:value="2284" table:style-name="ce5">
            <text:p>2284</text:p>
          </table:table-cell>
          <table:table-cell office:value-type="string" table:style-name="ce6">
            <text:p><text:a xlink:href="mailto:lusufen@yuntech.edu.tw?Subject=TES_SYSEM%20PROBLEM_BEX3S051">lusufe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8">
            <text:p>2284</text:p>
          </table:table-cell>
          <table:table-cell office:value-type="string" table:style-name="ce9">
            <text:p><text:a xlink:href="mailto:lusufen@yuntech.edu.tw?Subject=TES_SYSEM%20PROBLEM_BFX3S051">lusufe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推廣教育中心</text:p>
          </table:table-cell>
          <table:table-cell office:value-type="string" table:style-name="ce5">
            <text:p>是</text:p>
          </table:table-cell>
          <table:table-cell office:value-type="string" table:style-name="ce5">
            <text:p>3S05-參與推廣教育及在職專班學程之授課學分授課</text:p>
          </table:table-cell>
          <table:table-cell office:value-type="string" table:style-name="ce5">
            <text:p>劉素芬</text:p>
          </table:table-cell>
          <table:table-cell office:value-type="float" office:value="2284" table:style-name="ce5">
            <text:p>2284</text:p>
          </table:table-cell>
          <table:table-cell office:value-type="string" table:style-name="ce6">
            <text:p><text:a xlink:href="mailto:lusufen@yuntech.edu.tw?Subject=TES_SYSEM%20PROBLEM_BHX3S051">lusufe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推廣教育中心</text:p>
          </table:table-cell>
          <table:table-cell office:value-type="string" table:style-name="ce8">
            <text:p>是</text:p>
          </table:table-cell>
          <table:table-cell office:value-type="string" table:style-name="ce8">
            <text:p>3S05-參與推廣教育及在職專班學程之授課學分授課</text:p>
          </table:table-cell>
          <table:table-cell office:value-type="string" table:style-name="ce8">
            <text:p>劉素芬</text:p>
          </table:table-cell>
          <table:table-cell office:value-type="float" office:value="2284" table:style-name="ce8">
            <text:p>2284</text:p>
          </table:table-cell>
          <table:table-cell office:value-type="string" table:style-name="ce9">
            <text:p><text:a xlink:href="mailto:lusufen@yuntech.edu.tw?Subject=TES_SYSEM%20PROBLEM_BMX3S051">lusufe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5">
            <text:p>2284</text:p>
          </table:table-cell>
          <table:table-cell office:value-type="string" table:style-name="ce6">
            <text:p><text:a xlink:href="mailto:lusufen@yuntech.edu.tw?Subject=TES_SYSEM%20PROBLEM_BDX3S061">lusufe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推廣教育中心</text:p>
          </table:table-cell>
          <table:table-cell office:value-type="string" table:style-name="ce8">
            <text:p>是</text:p>
          </table:table-cell>
          <table:table-cell office:value-type="string" table:style-name="ce8">
            <text:p>3S06-開辦公私立機構委辦教育訓練案主持人或專案班主任</text:p>
          </table:table-cell>
          <table:table-cell office:value-type="string" table:style-name="ce8">
            <text:p>劉素芬</text:p>
          </table:table-cell>
          <table:table-cell office:value-type="float" office:value="2284" table:style-name="ce8">
            <text:p>2284</text:p>
          </table:table-cell>
          <table:table-cell office:value-type="string" table:style-name="ce9">
            <text:p><text:a xlink:href="mailto:lusufen@yuntech.edu.tw?Subject=TES_SYSEM%20PROBLEM_BEX3S061">lusufen@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5">
            <text:p>2284</text:p>
          </table:table-cell>
          <table:table-cell office:value-type="string" table:style-name="ce6">
            <text:p><text:a xlink:href="mailto:lusufen@yuntech.edu.tw?Subject=TES_SYSEM%20PROBLEM_BFX3S061">lusufe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推廣教育中心</text:p>
          </table:table-cell>
          <table:table-cell office:value-type="string" table:style-name="ce8">
            <text:p>是</text:p>
          </table:table-cell>
          <table:table-cell office:value-type="string" table:style-name="ce8">
            <text:p>3S06-開辦公私立機構委辦教育訓練案主持人或專案班主任</text:p>
          </table:table-cell>
          <table:table-cell office:value-type="string" table:style-name="ce8">
            <text:p>劉素芬</text:p>
          </table:table-cell>
          <table:table-cell office:value-type="float" office:value="2284" table:style-name="ce8">
            <text:p>2284</text:p>
          </table:table-cell>
          <table:table-cell office:value-type="string" table:style-name="ce9">
            <text:p><text:a xlink:href="mailto:lusufen@yuntech.edu.tw?Subject=TES_SYSEM%20PROBLEM_BHX3S061">lusufe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推廣教育中心</text:p>
          </table:table-cell>
          <table:table-cell office:value-type="string" table:style-name="ce5">
            <text:p>是</text:p>
          </table:table-cell>
          <table:table-cell office:value-type="string" table:style-name="ce5">
            <text:p>3S06-開辦公私立機構委辦教育訓練案主持人或專案班主任</text:p>
          </table:table-cell>
          <table:table-cell office:value-type="string" table:style-name="ce5">
            <text:p>劉素芬</text:p>
          </table:table-cell>
          <table:table-cell office:value-type="float" office:value="2284" table:style-name="ce5">
            <text:p>2284</text:p>
          </table:table-cell>
          <table:table-cell office:value-type="string" table:style-name="ce6">
            <text:p><text:a xlink:href="mailto:lusufen@yuntech.edu.tw?Subject=TES_SYSEM%20PROBLEM_BMX3S061">lusufe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工程學院</text:p>
          </table:table-cell>
          <table:table-cell office:value-type="string" table:style-name="ce8">
            <text:p>否</text:p>
          </table:table-cell>
          <table:table-cell office:value-type="string" table:style-name="ce8">
            <text:p>3S06-開辦公私立機構委辦教育訓練案主持人或專案班主任</text:p>
          </table:table-cell>
          <table:table-cell office:value-type="string" table:style-name="ce8">
            <text:p>吳筱玟</text:p>
          </table:table-cell>
          <table:table-cell office:value-type="float" office:value="4001" table:style-name="ce8">
            <text:p>4001</text:p>
          </table:table-cell>
          <table:table-cell office:value-type="string" table:style-name="ce9">
            <text:p><text:a xlink:href="mailto:wusw@yuntech.edu.tw?Subject=TES_SYSEM%20PROBLEM_BEX3S061">wusw@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產學計畫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產學計畫組</text:p>
          </table:table-cell>
          <table:table-cell office:value-type="string" table:style-name="ce8">
            <text:p>否</text:p>
          </table:table-cell>
          <table:table-cell office:value-type="string" table:style-name="ce8">
            <text:p>3S06-開辦公私立機構委辦教育訓練案主持人或專案班主任</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產學計畫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產學計畫組</text:p>
          </table:table-cell>
          <table:table-cell office:value-type="string" table:style-name="ce8">
            <text:p>否</text:p>
          </table:table-cell>
          <table:table-cell office:value-type="string" table:style-name="ce8">
            <text:p>3S06-開辦公私立機構委辦教育訓練案主持人或專案班主任</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產學計畫組</text:p>
          </table:table-cell>
          <table:table-cell office:value-type="string" table:style-name="ce5">
            <text:p>否</text:p>
          </table:table-cell>
          <table:table-cell office:value-type="string" table:style-name="ce5">
            <text:p>3S06-開辦公私立機構委辦教育訓練案主持人或專案班主任</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7-擔任校、院、系內各種委員會選任委員(不含當然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7-擔任校、院、系內各種委員會選任委員(不含當然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DX3S071">chusc@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丁綵晨</text:p>
          </table:table-cell>
          <table:table-cell office:value-type="float" office:value="5809" table:style-name="ce5">
            <text:p>5809</text:p>
          </table:table-cell>
          <table:table-cell office:value-type="string" table:style-name="ce6">
            <text:p><text:a xlink:href="mailto:tsaichen@yuntech.edu.tw?Subject=TES_SYSEM%20PROBLEM_BDX3S071">tsaiche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丁綵晨</text:p>
          </table:table-cell>
          <table:table-cell office:value-type="float" office:value="5809" table:style-name="ce8">
            <text:p>5809</text:p>
          </table:table-cell>
          <table:table-cell office:value-type="string" table:style-name="ce9">
            <text:p><text:a xlink:href="mailto:tsaichen@yuntech.edu.tw?Subject=TES_SYSEM%20PROBLEM_BEX3S071">tsaiche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DX3S071">judyho@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劉思瑜</text:p>
          </table:table-cell>
          <table:table-cell office:value-type="float" office:value="5815" table:style-name="ce8">
            <text:p>5815</text:p>
          </table:table-cell>
          <table:table-cell office:value-type="string" table:style-name="ce9">
            <text:p><text:a xlink:href="mailto:judyho@yuntech.edu.tw?Subject=TES_SYSEM%20PROBLEM_BEX3S071">judyho@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FX3S071">judyho@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FX3S071">chusc@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丁綵晨</text:p>
          </table:table-cell>
          <table:table-cell office:value-type="float" office:value="5809" table:style-name="ce5">
            <text:p>5809</text:p>
          </table:table-cell>
          <table:table-cell office:value-type="string" table:style-name="ce6">
            <text:p><text:a xlink:href="mailto:tsaichen@yuntech.edu.tw?Subject=TES_SYSEM%20PROBLEM_BFX3S071">tsaiche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丁綵晨</text:p>
          </table:table-cell>
          <table:table-cell office:value-type="float" office:value="5809" table:style-name="ce8">
            <text:p>5809</text:p>
          </table:table-cell>
          <table:table-cell office:value-type="string" table:style-name="ce9">
            <text:p><text:a xlink:href="mailto:tsaichen@yuntech.edu.tw?Subject=TES_SYSEM%20PROBLEM_BHX3S071">tsaiche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朱思貞</text:p>
          </table:table-cell>
          <table:table-cell office:value-type="float" office:value="5810" table:style-name="ce5">
            <text:p>5810</text:p>
          </table:table-cell>
          <table:table-cell office:value-type="string" table:style-name="ce6">
            <text:p><text:a xlink:href="mailto:chusc@yuntech.edu.tw?Subject=TES_SYSEM%20PROBLEM_BHX3S071">chusc@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丁綵晨</text:p>
          </table:table-cell>
          <table:table-cell office:value-type="float" office:value="5809" table:style-name="ce8">
            <text:p>5809</text:p>
          </table:table-cell>
          <table:table-cell office:value-type="string" table:style-name="ce9">
            <text:p><text:a xlink:href="mailto:tsaichen@yuntech.edu.tw?Subject=TES_SYSEM%20PROBLEM_BMX3S071">tsaiche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劉思瑜</text:p>
          </table:table-cell>
          <table:table-cell office:value-type="float" office:value="5815" table:style-name="ce5">
            <text:p>5815</text:p>
          </table:table-cell>
          <table:table-cell office:value-type="string" table:style-name="ce6">
            <text:p><text:a xlink:href="mailto:judyho@yuntech.edu.tw?Subject=TES_SYSEM%20PROBLEM_BHX3S071">judyho@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劉思瑜</text:p>
          </table:table-cell>
          <table:table-cell office:value-type="float" office:value="5815" table:style-name="ce8">
            <text:p>5815</text:p>
          </table:table-cell>
          <table:table-cell office:value-type="string" table:style-name="ce9">
            <text:p><text:a xlink:href="mailto:judyho@yuntech.edu.tw?Subject=TES_SYSEM%20PROBLEM_BMX3S071">judyho@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人事室</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朱思貞</text:p>
          </table:table-cell>
          <table:table-cell office:value-type="float" office:value="5810" table:style-name="ce5">
            <text:p>5810</text:p>
          </table:table-cell>
          <table:table-cell office:value-type="string" table:style-name="ce6">
            <text:p><text:a xlink:href="mailto:chusc@yuntech.edu.tw?Subject=TES_SYSEM%20PROBLEM_BMX3S071">chusc@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人事室</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朱思貞</text:p>
          </table:table-cell>
          <table:table-cell office:value-type="float" office:value="5810" table:style-name="ce8">
            <text:p>5810</text:p>
          </table:table-cell>
          <table:table-cell office:value-type="string" table:style-name="ce9">
            <text:p><text:a xlink:href="mailto:chusc@yuntech.edu.tw?Subject=TES_SYSEM%20PROBLEM_BEX3S071">chusc@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5">
            <text:p>2359</text:p>
          </table:table-cell>
          <table:table-cell office:value-type="string" table:style-name="ce6">
            <text:p><text:a xlink:href="mailto:suws@yuntech.edu.tw?Subject=TES_SYSEM%20PROBLEM_BH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生事務處軍訓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蘇文星</text:p>
          </table:table-cell>
          <table:table-cell office:value-type="float" office:value="2359" table:style-name="ce8">
            <text:p>2359</text:p>
          </table:table-cell>
          <table:table-cell office:value-type="string" table:style-name="ce9">
            <text:p><text:a xlink:href="mailto:suws@yuntech.edu.tw?Subject=TES_SYSEM%20PROBLEM_BMX3S071">suw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5">
            <text:p>2359</text:p>
          </table:table-cell>
          <table:table-cell office:value-type="string" table:style-name="ce6">
            <text:p><text:a xlink:href="mailto:suws@yuntech.edu.tw?Subject=TES_SYSEM%20PROBLEM_BD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生事務處軍訓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蘇文星</text:p>
          </table:table-cell>
          <table:table-cell office:value-type="float" office:value="2359" table:style-name="ce8">
            <text:p>2359</text:p>
          </table:table-cell>
          <table:table-cell office:value-type="string" table:style-name="ce9">
            <text:p><text:a xlink:href="mailto:suws@yuntech.edu.tw?Subject=TES_SYSEM%20PROBLEM_BEX3S071">suws@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學生事務處軍訓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蘇文星</text:p>
          </table:table-cell>
          <table:table-cell office:value-type="float" office:value="2359" table:style-name="ce5">
            <text:p>2359</text:p>
          </table:table-cell>
          <table:table-cell office:value-type="string" table:style-name="ce6">
            <text:p><text:a xlink:href="mailto:suws@yuntech.edu.tw?Subject=TES_SYSEM%20PROBLEM_BFX3S071">suw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李妤莉</text:p>
          </table:table-cell>
          <table:table-cell office:value-type="float" office:value="2103" table:style-name="ce8">
            <text:p>2103</text:p>
          </table:table-cell>
          <table:table-cell office:value-type="string" table:style-name="ce9">
            <text:p><text:a xlink:href="mailto:leeyl@yuntech.edu.tw?Subject=TES_SYSEM%20PROBLEM_BDX3S071">leeyl@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秘書室行政管理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李妤莉</text:p>
          </table:table-cell>
          <table:table-cell office:value-type="float" office:value="2103" table:style-name="ce5">
            <text:p>2103</text:p>
          </table:table-cell>
          <table:table-cell office:value-type="string" table:style-name="ce6">
            <text:p><text:a xlink:href="mailto:leeyl@yuntech.edu.tw?Subject=TES_SYSEM%20PROBLEM_BMX3S071">leey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李妤莉</text:p>
          </table:table-cell>
          <table:table-cell office:value-type="float" office:value="2103" table:style-name="ce8">
            <text:p>2103</text:p>
          </table:table-cell>
          <table:table-cell office:value-type="string" table:style-name="ce9">
            <text:p><text:a xlink:href="mailto:leeyl@yuntech.edu.tw?Subject=TES_SYSEM%20PROBLEM_BEX3S071">leeyl@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秘書室行政管理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李妤莉</text:p>
          </table:table-cell>
          <table:table-cell office:value-type="float" office:value="2103" table:style-name="ce5">
            <text:p>2103</text:p>
          </table:table-cell>
          <table:table-cell office:value-type="string" table:style-name="ce6">
            <text:p><text:a xlink:href="mailto:leeyl@yuntech.edu.tw?Subject=TES_SYSEM%20PROBLEM_BFX3S071">leey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秘書室行政管理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李妤莉</text:p>
          </table:table-cell>
          <table:table-cell office:value-type="float" office:value="2103" table:style-name="ce8">
            <text:p>2103</text:p>
          </table:table-cell>
          <table:table-cell office:value-type="string" table:style-name="ce9">
            <text:p><text:a xlink:href="mailto:leeyl@yuntech.edu.tw?Subject=TES_SYSEM%20PROBLEM_BHX3S071">leeyl@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秘書室</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賴昭賢</text:p>
          </table:table-cell>
          <table:table-cell office:value-type="float" office:value="2302" table:style-name="ce5">
            <text:p>2302</text:p>
          </table:table-cell>
          <table:table-cell office:value-type="string" table:style-name="ce6">
            <text:p><text:a xlink:href="mailto:huangbs@yuntech.edu.tw?Subject=TES_SYSEM%20PROBLEM_BDX3S071">huangbs@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秘書室</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賴昭賢</text:p>
          </table:table-cell>
          <table:table-cell office:value-type="float" office:value="2302" table:style-name="ce8">
            <text:p>2302</text:p>
          </table:table-cell>
          <table:table-cell office:value-type="string" table:style-name="ce9">
            <text:p><text:a xlink:href="mailto:huangbs@yuntech.edu.tw?Subject=TES_SYSEM%20PROBLEM_BEX3S071">huangbs@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秘書室</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賴昭賢</text:p>
          </table:table-cell>
          <table:table-cell office:value-type="float" office:value="2302" table:style-name="ce5">
            <text:p>2302</text:p>
          </table:table-cell>
          <table:table-cell office:value-type="string" table:style-name="ce6">
            <text:p><text:a xlink:href="mailto:huangbs@yuntech.edu.tw?Subject=TES_SYSEM%20PROBLEM_BHX3S071">huangbs@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錦瑩</text:p>
          </table:table-cell>
          <table:table-cell office:value-type="float" office:value="2313" table:style-name="ce8">
            <text:p>2313</text:p>
          </table:table-cell>
          <table:table-cell office:value-type="string" table:style-name="ce9">
            <text:p><text:a xlink:href="mailto:chinyin@yuntech.edu.tw?Subject=TES_SYSEM%20PROBLEM_BDX3S071">chinyi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張凱綸</text:p>
          </table:table-cell>
          <table:table-cell office:value-type="float" office:value="2312" table:style-name="ce5">
            <text:p>2312</text:p>
          </table:table-cell>
          <table:table-cell office:value-type="string" table:style-name="ce6">
            <text:p><text:a xlink:href="mailto:changkl@yuntech.edu.tw?Subject=TES_SYSEM%20PROBLEM_BDX3S071">changk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錦瑩</text:p>
          </table:table-cell>
          <table:table-cell office:value-type="float" office:value="2313" table:style-name="ce8">
            <text:p>2313</text:p>
          </table:table-cell>
          <table:table-cell office:value-type="string" table:style-name="ce9">
            <text:p><text:a xlink:href="mailto:chinyin@yuntech.edu.tw?Subject=TES_SYSEM%20PROBLEM_BEX3S071">chiny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張凱綸</text:p>
          </table:table-cell>
          <table:table-cell office:value-type="float" office:value="2312" table:style-name="ce5">
            <text:p>2312</text:p>
          </table:table-cell>
          <table:table-cell office:value-type="string" table:style-name="ce6">
            <text:p><text:a xlink:href="mailto:changkl@yuntech.edu.tw?Subject=TES_SYSEM%20PROBLEM_BEX3S071">changk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務處生輔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張凱綸</text:p>
          </table:table-cell>
          <table:table-cell office:value-type="float" office:value="2312" table:style-name="ce8">
            <text:p>2312</text:p>
          </table:table-cell>
          <table:table-cell office:value-type="string" table:style-name="ce9">
            <text:p><text:a xlink:href="mailto:changkl@yuntech.edu.tw?Subject=TES_SYSEM%20PROBLEM_BHX3S071">changkl@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學務處生輔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陳錦瑩</text:p>
          </table:table-cell>
          <table:table-cell office:value-type="float" office:value="2313" table:style-name="ce5">
            <text:p>2313</text:p>
          </table:table-cell>
          <table:table-cell office:value-type="string" table:style-name="ce6">
            <text:p><text:a xlink:href="mailto:chinyin@yuntech.edu.tw?Subject=TES_SYSEM%20PROBLEM_BHX3S071">chiny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衛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簡宏珊</text:p>
          </table:table-cell>
          <table:table-cell office:value-type="float" office:value="2343" table:style-name="ce8">
            <text:p>2343</text:p>
          </table:table-cell>
          <table:table-cell office:value-type="string" table:style-name="ce9">
            <text:p><text:a xlink:href="mailto:chienhs@yuntech.edu.tw?Subject=TES_SYSEM%20PROBLEM_BDX3S071">chienhs@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衛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簡宏珊</text:p>
          </table:table-cell>
          <table:table-cell office:value-type="float" office:value="2343" table:style-name="ce5">
            <text:p>2343</text:p>
          </table:table-cell>
          <table:table-cell office:value-type="string" table:style-name="ce6">
            <text:p><text:a xlink:href="mailto:chienhs@yuntech.edu.tw?Subject=TES_SYSEM%20PROBLEM_BEX3S071">chienhs@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衛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簡宏珊</text:p>
          </table:table-cell>
          <table:table-cell office:value-type="float" office:value="2343" table:style-name="ce8">
            <text:p>2343</text:p>
          </table:table-cell>
          <table:table-cell office:value-type="string" table:style-name="ce9">
            <text:p><text:a xlink:href="mailto:chienhs@yuntech.edu.tw?Subject=TES_SYSEM%20PROBLEM_BHX3S071">chienh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設計學院</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楊素芬</text:p>
          </table:table-cell>
          <table:table-cell office:value-type="float" office:value="6003" table:style-name="ce5">
            <text:p>6003</text:p>
          </table:table-cell>
          <table:table-cell office:value-type="string" table:style-name="ce6">
            <text:p><text:a xlink:href="mailto:yangsf@yuntech.edu.tw?Subject=TES_SYSEM%20PROBLEM_BDX3S071">yangsf@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陳育芳</text:p>
          </table:table-cell>
          <table:table-cell office:value-type="float" office:value="3001" table:style-name="ce8">
            <text:p>3001</text:p>
          </table:table-cell>
          <table:table-cell office:value-type="string" table:style-name="ce9">
            <text:p><text:a xlink:href="mailto:chenyf@yuntech.edu.tw?Subject=TES_SYSEM%20PROBLEM_BHX3S071">chenyf@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資訊中心--媒體與服務組</text:p>
          </table:table-cell>
          <table:table-cell office:value-type="string" table:style-name="ce5">
            <text:p>是</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5">
            <text:p>2682</text:p>
          </table:table-cell>
          <table:table-cell office:value-type="string" table:style-name="ce6">
            <text:p><text:a xlink:href="mailto:herfl@yuntech.edu.tw?Subject=TES_SYSEM%20PROBLEM_BDX3S071">herf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資訊中心--媒體與服務組</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何芳玲</text:p>
          </table:table-cell>
          <table:table-cell office:value-type="float" office:value="2682" table:style-name="ce8">
            <text:p>2682</text:p>
          </table:table-cell>
          <table:table-cell office:value-type="string" table:style-name="ce9">
            <text:p><text:a xlink:href="mailto:herfl@yuntech.edu.tw?Subject=TES_SYSEM%20PROBLEM_BEX3S071">herfl@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資訊中心--媒體與服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5">
            <text:p>2682</text:p>
          </table:table-cell>
          <table:table-cell office:value-type="string" table:style-name="ce6">
            <text:p><text:a xlink:href="mailto:herfl@yuntech.edu.tw?Subject=TES_SYSEM%20PROBLEM_BFX3S071">herf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資訊中心--媒體與服務組</text:p>
          </table:table-cell>
          <table:table-cell office:value-type="string" table:style-name="ce8">
            <text:p>是</text:p>
          </table:table-cell>
          <table:table-cell office:value-type="string" table:style-name="ce8">
            <text:p>3S07-擔任校、院、系內各種委員會選任委員(不含當然委員)</text:p>
          </table:table-cell>
          <table:table-cell office:value-type="string" table:style-name="ce8">
            <text:p>何芳玲</text:p>
          </table:table-cell>
          <table:table-cell office:value-type="float" office:value="2682" table:style-name="ce8">
            <text:p>2682</text:p>
          </table:table-cell>
          <table:table-cell office:value-type="string" table:style-name="ce9">
            <text:p><text:a xlink:href="mailto:herfl@yuntech.edu.tw?Subject=TES_SYSEM%20PROBLEM_BHX3S071">herf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資訊中心--媒體與服務組</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何芳玲</text:p>
          </table:table-cell>
          <table:table-cell office:value-type="float" office:value="2682" table:style-name="ce5">
            <text:p>2682</text:p>
          </table:table-cell>
          <table:table-cell office:value-type="string" table:style-name="ce6">
            <text:p><text:a xlink:href="mailto:herfl@yuntech.edu.tw?Subject=TES_SYSEM%20PROBLEM_BMX3S071">herf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圖書館</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趙文媛</text:p>
          </table:table-cell>
          <table:table-cell office:value-type="float" office:value="2602" table:style-name="ce8">
            <text:p>2602</text:p>
          </table:table-cell>
          <table:table-cell office:value-type="string" table:style-name="ce9">
            <text:p><text:a xlink:href="mailto:chaowy@yuntech.edu.tw?Subject=TES_SYSEM%20PROBLEM_BDX3S071">chaow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圖書館</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趙文媛</text:p>
          </table:table-cell>
          <table:table-cell office:value-type="float" office:value="2602" table:style-name="ce5">
            <text:p>2602</text:p>
          </table:table-cell>
          <table:table-cell office:value-type="string" table:style-name="ce6">
            <text:p><text:a xlink:href="mailto:chaowy@yuntech.edu.tw?Subject=TES_SYSEM%20PROBLEM_BEX3S071">chaow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圖書館</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趙文媛</text:p>
          </table:table-cell>
          <table:table-cell office:value-type="float" office:value="2602" table:style-name="ce8">
            <text:p>2602</text:p>
          </table:table-cell>
          <table:table-cell office:value-type="string" table:style-name="ce9">
            <text:p><text:a xlink:href="mailto:chaowy@yuntech.edu.tw?Subject=TES_SYSEM%20PROBLEM_BHX3S071">chaow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DX3S071">chiny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林佳慧</text:p>
          </table:table-cell>
          <table:table-cell office:value-type="float" office:value="2673" table:style-name="ce8">
            <text:p>2673</text:p>
          </table:table-cell>
          <table:table-cell office:value-type="string" table:style-name="ce9">
            <text:p><text:a xlink:href="mailto:linchiah@yuntech.edu.tw?Subject=TES_SYSEM%20PROBLEM_BDX3S071">linchiah@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nyin@yuntech.edu.tw?Subject=TES_SYSEM%20PROBLEM_BEX3S071">chinyi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林佳慧</text:p>
          </table:table-cell>
          <table:table-cell office:value-type="float" office:value="2673" table:style-name="ce8">
            <text:p>2673</text:p>
          </table:table-cell>
          <table:table-cell office:value-type="string" table:style-name="ce9">
            <text:p><text:a xlink:href="mailto:linchiah@yuntech.edu.tw?Subject=TES_SYSEM%20PROBLEM_BEX3S071">linchiah@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諮商輔導中心</text:p>
          </table:table-cell>
          <table:table-cell office:value-type="string" table:style-name="ce5">
            <text:p>否</text:p>
          </table:table-cell>
          <table:table-cell office:value-type="string" table:style-name="ce5">
            <text:p>3S07-擔任校、院、系內各種委員會選任委員(不含當然委員)</text:p>
          </table:table-cell>
          <table:table-cell office:value-type="string" table:style-name="ce5">
            <text:p>林佳慧</text:p>
          </table:table-cell>
          <table:table-cell office:value-type="float" office:value="2673" table:style-name="ce5">
            <text:p>2673</text:p>
          </table:table-cell>
          <table:table-cell office:value-type="string" table:style-name="ce6">
            <text:p><text:a xlink:href="mailto:linchiah@yuntech.edu.tw?Subject=TES_SYSEM%20PROBLEM_BHX3S071">linchiah@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07-擔任校、院、系內各種委員會選任委員(不含當然委員)</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nyin@yuntech.edu.tw?Subject=TES_SYSEM%20PROBLEM_BHX3S071">chiny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8-辦理或參與各類研討會</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09-指導本校學生參與全國性或國際性競賽得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09-指導本校學生參與全國性或國際性競賽得獎</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09-指導本校學生參與全國性或國際性競賽得獎</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5">
            <text:p>2213</text:p>
          </table:table-cell>
          <table:table-cell office:value-type="string" table:style-name="ce6">
            <text:p><text:a xlink:href="mailto:tuyihui@yuntech.edu.tw?Subject=TES_SYSEM%20PROBLEM_BDX3S091">tuyihui@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text:p>
          </table:table-cell>
          <table:table-cell office:value-type="string" table:style-name="ce8">
            <text:p>是</text:p>
          </table:table-cell>
          <table:table-cell office:value-type="string" table:style-name="ce8">
            <text:p>3S09-指導本校學生參與全國性或國際性競賽得獎</text:p>
          </table:table-cell>
          <table:table-cell office:value-type="string" table:style-name="ce8">
            <text:p>𡍼怡惠</text:p>
          </table:table-cell>
          <table:table-cell office:value-type="float" office:value="2213" table:style-name="ce8">
            <text:p>2213</text:p>
          </table:table-cell>
          <table:table-cell office:value-type="string" table:style-name="ce9">
            <text:p><text:a xlink:href="mailto:tuyihui@yuntech.edu.tw?Subject=TES_SYSEM%20PROBLEM_BEX3S091">tuyihui@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5">
            <text:p>2213</text:p>
          </table:table-cell>
          <table:table-cell office:value-type="string" table:style-name="ce6">
            <text:p><text:a xlink:href="mailto:tuyihui@yuntech.edu.tw?Subject=TES_SYSEM%20PROBLEM_BFX3S091">tuyihui@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text:p>
          </table:table-cell>
          <table:table-cell office:value-type="string" table:style-name="ce8">
            <text:p>是</text:p>
          </table:table-cell>
          <table:table-cell office:value-type="string" table:style-name="ce8">
            <text:p>3S09-指導本校學生參與全國性或國際性競賽得獎</text:p>
          </table:table-cell>
          <table:table-cell office:value-type="string" table:style-name="ce8">
            <text:p>𡍼怡惠</text:p>
          </table:table-cell>
          <table:table-cell office:value-type="float" office:value="2213" table:style-name="ce8">
            <text:p>2213</text:p>
          </table:table-cell>
          <table:table-cell office:value-type="string" table:style-name="ce9">
            <text:p><text:a xlink:href="mailto:tuyihui@yuntech.edu.tw?Subject=TES_SYSEM%20PROBLEM_BHX3S091">tuyihui@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text:p>
          </table:table-cell>
          <table:table-cell office:value-type="string" table:style-name="ce5">
            <text:p>是</text:p>
          </table:table-cell>
          <table:table-cell office:value-type="string" table:style-name="ce5">
            <text:p>3S09-指導本校學生參與全國性或國際性競賽得獎</text:p>
          </table:table-cell>
          <table:table-cell office:value-type="string" table:style-name="ce5">
            <text:p>𡍼怡惠</text:p>
          </table:table-cell>
          <table:table-cell office:value-type="float" office:value="2213" table:style-name="ce5">
            <text:p>2213</text:p>
          </table:table-cell>
          <table:table-cell office:value-type="string" table:style-name="ce6">
            <text:p><text:a xlink:href="mailto:tuyihui@yuntech.edu.tw?Subject=TES_SYSEM%20PROBLEM_BMX3S091">tuyihui@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0-辦理或參與國際認證及一般認證業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0-辦理或參與國際認證及一般認證業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0-辦理或參與國際認證及一般認證業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未來學院</text:p>
          </table:table-cell>
          <table:table-cell office:value-type="string" table:style-name="ce5">
            <text:p>是</text:p>
          </table:table-cell>
          <table:table-cell office:value-type="string" table:style-name="ce5">
            <text:p>3S10-辦理或參與國際認證及一般認證業務</text:p>
          </table:table-cell>
          <table:table-cell office:value-type="string" table:style-name="ce5">
            <text:p>陳應心</text:p>
          </table:table-cell>
          <table:table-cell office:value-type="float" office:value="5002" table:style-name="ce5">
            <text:p>5002</text:p>
          </table:table-cell>
          <table:table-cell office:value-type="string" table:style-name="ce6">
            <text:p><text:a xlink:href="mailto:baillycc@yuntech.edu.tw?Subject=TES_SYSEM%20PROBLEM_BFX3S101">baillycc@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10-辦理或參與國際認證及一般認證業務</text:p>
          </table:table-cell>
          <table:table-cell office:value-type="string" table:style-name="ce8">
            <text:p>陳育芳</text:p>
          </table:table-cell>
          <table:table-cell office:value-type="float" office:value="3001" table:style-name="ce8">
            <text:p>3001</text:p>
          </table:table-cell>
          <table:table-cell office:value-type="string" table:style-name="ce9">
            <text:p><text:a xlink:href="mailto:chenyf@yuntech.edu.tw?Subject=TES_SYSEM%20PROBLEM_BHX3S101">chenyf@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管理學院</text:p>
          </table:table-cell>
          <table:table-cell office:value-type="string" table:style-name="ce5">
            <text:p>是</text:p>
          </table:table-cell>
          <table:table-cell office:value-type="string" table:style-name="ce5">
            <text:p>3S10-辦理或參與國際認證及一般認證業務</text:p>
          </table:table-cell>
          <table:table-cell office:value-type="string" table:style-name="ce5">
            <text:p>劉淑君</text:p>
          </table:table-cell>
          <table:table-cell office:value-type="float" office:value="5002" table:style-name="ce5">
            <text:p>5002</text:p>
          </table:table-cell>
          <table:table-cell office:value-type="string" table:style-name="ce6">
            <text:p><text:a xlink:href="mailto:liousj@yuntech.edu.tw?Subject=TES_SYSEM%20PROBLEM_BMX3S101">lious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8">
            <text:p>2104</text:p>
          </table:table-cell>
          <table:table-cell office:value-type="string" table:style-name="ce9">
            <text:p><text:a xlink:href="mailto:huangbs@yuntech.edu.tw?Subject=TES_SYSEM%20PROBLEM_BDX3S121">huangbs@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秘書室</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賴昭賢</text:p>
          </table:table-cell>
          <table:table-cell office:value-type="float" office:value="2104" table:style-name="ce5">
            <text:p>2104</text:p>
          </table:table-cell>
          <table:table-cell office:value-type="string" table:style-name="ce6">
            <text:p><text:a xlink:href="mailto:huangbs@yuntech.edu.tw?Subject=TES_SYSEM%20PROBLEM_BEX3S121">huangbs@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8">
            <text:p>2104</text:p>
          </table:table-cell>
          <table:table-cell office:value-type="string" table:style-name="ce9">
            <text:p><text:a xlink:href="mailto:huangbs@yuntech.edu.tw?Subject=TES_SYSEM%20PROBLEM_BFX3S121">huangbs@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秘書室</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賴昭賢</text:p>
          </table:table-cell>
          <table:table-cell office:value-type="float" office:value="2104" table:style-name="ce5">
            <text:p>2104</text:p>
          </table:table-cell>
          <table:table-cell office:value-type="string" table:style-name="ce6">
            <text:p><text:a xlink:href="mailto:huangbs@yuntech.edu.tw?Subject=TES_SYSEM%20PROBLEM_BHX3S121">huangbs@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秘書室</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賴昭賢</text:p>
          </table:table-cell>
          <table:table-cell office:value-type="float" office:value="2104" table:style-name="ce8">
            <text:p>2104</text:p>
          </table:table-cell>
          <table:table-cell office:value-type="string" table:style-name="ce9">
            <text:p><text:a xlink:href="mailto:huangbs@yuntech.edu.tw?Subject=TES_SYSEM%20PROBLEM_BMX3S121">huangbs@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張凱綸</text:p>
          </table:table-cell>
          <table:table-cell office:value-type="float" office:value="2312" table:style-name="ce5">
            <text:p>2312</text:p>
          </table:table-cell>
          <table:table-cell office:value-type="string" table:style-name="ce6">
            <text:p><text:a xlink:href="mailto:changkl@yuntech.edu.tw?Subject=TES_SYSEM%20PROBLEM_BDX3S121">changkl@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務處生輔組</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張凱綸</text:p>
          </table:table-cell>
          <table:table-cell office:value-type="float" office:value="2312" table:style-name="ce8">
            <text:p>2312</text:p>
          </table:table-cell>
          <table:table-cell office:value-type="string" table:style-name="ce9">
            <text:p><text:a xlink:href="mailto:changkl@yuntech.edu.tw?Subject=TES_SYSEM%20PROBLEM_BEX3S121">changkl@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張凱綸</text:p>
          </table:table-cell>
          <table:table-cell office:value-type="float" office:value="2312" table:style-name="ce5">
            <text:p>2312</text:p>
          </table:table-cell>
          <table:table-cell office:value-type="string" table:style-name="ce6">
            <text:p><text:a xlink:href="mailto:changkl@yuntech.edu.tw?Subject=TES_SYSEM%20PROBLEM_BFX3S121">changk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務處生輔組</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張凱綸</text:p>
          </table:table-cell>
          <table:table-cell office:value-type="float" office:value="2312" table:style-name="ce8">
            <text:p>2312</text:p>
          </table:table-cell>
          <table:table-cell office:value-type="string" table:style-name="ce9">
            <text:p><text:a xlink:href="mailto:changkl@yuntech.edu.tw?Subject=TES_SYSEM%20PROBLEM_BHX3S121">changk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務處生輔組</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張凱綸</text:p>
          </table:table-cell>
          <table:table-cell office:value-type="float" office:value="2312" table:style-name="ce5">
            <text:p>2312</text:p>
          </table:table-cell>
          <table:table-cell office:value-type="string" table:style-name="ce6">
            <text:p><text:a xlink:href="mailto:changkl@yuntech.edu.tw?Subject=TES_SYSEM%20PROBLEM_BMX3S121">changk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設計學院</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陳淑美</text:p>
          </table:table-cell>
          <table:table-cell office:value-type="float" office:value="6001" table:style-name="ce8">
            <text:p>6001</text:p>
          </table:table-cell>
          <table:table-cell office:value-type="string" table:style-name="ce9">
            <text:p><text:a xlink:href="mailto:chensm@yuntech.edu.tw?Subject=TES_SYSEM%20PROBLEM_BDX3S121">chensm@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未來學院</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陳應心</text:p>
          </table:table-cell>
          <table:table-cell office:value-type="float" office:value="5002" table:style-name="ce5">
            <text:p>5002</text:p>
          </table:table-cell>
          <table:table-cell office:value-type="string" table:style-name="ce6">
            <text:p><text:a xlink:href="mailto:baillycc@yuntech.edu.tw?Subject=TES_SYSEM%20PROBLEM_BFX3S121">baillycc@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12-全校性及院委員會執行秘書</text:p>
          </table:table-cell>
          <table:table-cell office:value-type="string" table:style-name="ce8">
            <text:p>陳育芳</text:p>
          </table:table-cell>
          <table:table-cell office:value-type="float" office:value="3001" table:style-name="ce8">
            <text:p>3001</text:p>
          </table:table-cell>
          <table:table-cell office:value-type="string" table:style-name="ce9">
            <text:p><text:a xlink:href="mailto:chenyf@yuntech.edu.tw?Subject=TES_SYSEM%20PROBLEM_BHX3S121">chenyf@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管理學院</text:p>
          </table:table-cell>
          <table:table-cell office:value-type="string" table:style-name="ce5">
            <text:p>否</text:p>
          </table:table-cell>
          <table:table-cell office:value-type="string" table:style-name="ce5">
            <text:p>3S12-全校性及院委員會執行秘書</text:p>
          </table:table-cell>
          <table:table-cell office:value-type="string" table:style-name="ce5">
            <text:p>劉淑君</text:p>
          </table:table-cell>
          <table:table-cell office:value-type="float" office:value="5002" table:style-name="ce5">
            <text:p>5002</text:p>
          </table:table-cell>
          <table:table-cell office:value-type="string" table:style-name="ce6">
            <text:p><text:a xlink:href="mailto:liousj@yuntech.edu.tw?Subject=TES_SYSEM%20PROBLEM_BMX3S121">liousj@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_產學企劃組</text:p>
          </table:table-cell>
          <table:table-cell office:value-type="string" table:style-name="ce8">
            <text:p>是</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_產學企劃組</text:p>
          </table:table-cell>
          <table:table-cell office:value-type="string" table:style-name="ce5">
            <text:p>是</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_產學企劃組</text:p>
          </table:table-cell>
          <table:table-cell office:value-type="string" table:style-name="ce8">
            <text:p>是</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_產學企劃組</text:p>
          </table:table-cell>
          <table:table-cell office:value-type="string" table:style-name="ce5">
            <text:p>是</text:p>
          </table:table-cell>
          <table:table-cell office:value-type="string" table:style-name="ce5">
            <text:p>3S13-學術期刊編輯</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_產學企劃組</text:p>
          </table:table-cell>
          <table:table-cell office:value-type="string" table:style-name="ce8">
            <text:p>是</text:p>
          </table:table-cell>
          <table:table-cell office:value-type="string" table:style-name="ce8">
            <text:p>3S13-學術期刊編輯</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研究發展處_產學企劃組</text:p>
          </table:table-cell>
          <table:table-cell office:value-type="string" table:style-name="ce5">
            <text:p>是</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研究發展處_產學企劃組</text:p>
          </table:table-cell>
          <table:table-cell office:value-type="string" table:style-name="ce8">
            <text:p>是</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研究發展處_產學企劃組</text:p>
          </table:table-cell>
          <table:table-cell office:value-type="string" table:style-name="ce5">
            <text:p>是</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研究發展處_產學企劃組</text:p>
          </table:table-cell>
          <table:table-cell office:value-type="string" table:style-name="ce8">
            <text:p>是</text:p>
          </table:table-cell>
          <table:table-cell office:value-type="string" table:style-name="ce8">
            <text:p>3S14-學術期刊審稿</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研究發展處_產學企劃組</text:p>
          </table:table-cell>
          <table:table-cell office:value-type="string" table:style-name="ce5">
            <text:p>是</text:p>
          </table:table-cell>
          <table:table-cell office:value-type="string" table:style-name="ce5">
            <text:p>3S14-學術期刊審稿</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資訊中心--媒體與服務組</text:p>
          </table:table-cell>
          <table:table-cell office:value-type="string" table:style-name="ce8">
            <text:p>是</text:p>
          </table:table-cell>
          <table:table-cell office:value-type="string" table:style-name="ce8">
            <text:p>3S15-推動e化</text:p>
          </table:table-cell>
          <table:table-cell office:value-type="string" table:style-name="ce8">
            <text:p>何芳玲</text:p>
          </table:table-cell>
          <table:table-cell office:value-type="float" office:value="2682" table:style-name="ce8">
            <text:p>2682</text:p>
          </table:table-cell>
          <table:table-cell office:value-type="string" table:style-name="ce9">
            <text:p><text:a xlink:href="mailto:herfl@yuntech.edu.tw?Subject=TES_SYSEM%20PROBLEM_BDX3S151">herfl@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5">
            <text:p>2322</text:p>
          </table:table-cell>
          <table:table-cell office:value-type="string" table:style-name="ce6">
            <text:p><text:a xlink:href="mailto:chenju@yuntech.edu.tw?Subject=TES_SYSEM%20PROBLEM_BDX3S161">chenju@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16-擔任社團指導或志願輔導老師</text:p>
          </table:table-cell>
          <table:table-cell office:value-type="string" table:style-name="ce8">
            <text:p>陳秋如</text:p>
          </table:table-cell>
          <table:table-cell office:value-type="float" office:value="2322" table:style-name="ce8">
            <text:p>2322</text:p>
          </table:table-cell>
          <table:table-cell office:value-type="string" table:style-name="ce9">
            <text:p><text:a xlink:href="mailto:chenju@yuntech.edu.tw?Subject=TES_SYSEM%20PROBLEM_BEX3S161">chenju@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5">
            <text:p>2322</text:p>
          </table:table-cell>
          <table:table-cell office:value-type="string" table:style-name="ce6">
            <text:p><text:a xlink:href="mailto:chenju@yuntech.edu.tw?Subject=TES_SYSEM%20PROBLEM_BFX3S161">chenju@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16-擔任社團指導或志願輔導老師</text:p>
          </table:table-cell>
          <table:table-cell office:value-type="string" table:style-name="ce8">
            <text:p>陳秋如</text:p>
          </table:table-cell>
          <table:table-cell office:value-type="float" office:value="2322" table:style-name="ce8">
            <text:p>2322</text:p>
          </table:table-cell>
          <table:table-cell office:value-type="string" table:style-name="ce9">
            <text:p><text:a xlink:href="mailto:chenju@yuntech.edu.tw?Subject=TES_SYSEM%20PROBLEM_BHX3S161">chenj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16-擔任社團指導或志願輔導老師</text:p>
          </table:table-cell>
          <table:table-cell office:value-type="string" table:style-name="ce5">
            <text:p>陳秋如</text:p>
          </table:table-cell>
          <table:table-cell office:value-type="float" office:value="2322" table:style-name="ce5">
            <text:p>2322</text:p>
          </table:table-cell>
          <table:table-cell office:value-type="string" table:style-name="ce6">
            <text:p><text:a xlink:href="mailto:chenju@yuntech.edu.tw?Subject=TES_SYSEM%20PROBLEM_BMX3S161">chenj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8">
            <text:p>2704</text:p>
          </table:table-cell>
          <table:table-cell office:value-type="string" table:style-name="ce9">
            <text:p><text:a xlink:href="mailto:wanjan@yuntech.edu.tw?Subject=TES_SYSEM%20PROBLEM_BDX3S161">wanja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體育室</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蔡宛臻</text:p>
          </table:table-cell>
          <table:table-cell office:value-type="float" office:value="2704" table:style-name="ce5">
            <text:p>2704</text:p>
          </table:table-cell>
          <table:table-cell office:value-type="string" table:style-name="ce6">
            <text:p><text:a xlink:href="mailto:wanjan@yuntech.edu.tw?Subject=TES_SYSEM%20PROBLEM_BEX3S161">wanja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8">
            <text:p>2704</text:p>
          </table:table-cell>
          <table:table-cell office:value-type="string" table:style-name="ce9">
            <text:p><text:a xlink:href="mailto:wanjan@yuntech.edu.tw?Subject=TES_SYSEM%20PROBLEM_BFX3S161">wanja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體育室</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蔡宛臻</text:p>
          </table:table-cell>
          <table:table-cell office:value-type="float" office:value="2704" table:style-name="ce5">
            <text:p>2704</text:p>
          </table:table-cell>
          <table:table-cell office:value-type="string" table:style-name="ce6">
            <text:p><text:a xlink:href="mailto:wanjan@yuntech.edu.tw?Subject=TES_SYSEM%20PROBLEM_BHX3S161">wanja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體育室</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蔡宛臻</text:p>
          </table:table-cell>
          <table:table-cell office:value-type="float" office:value="2704" table:style-name="ce8">
            <text:p>2704</text:p>
          </table:table-cell>
          <table:table-cell office:value-type="string" table:style-name="ce9">
            <text:p><text:a xlink:href="mailto:wanjan@yuntech.edu.tw?Subject=TES_SYSEM%20PROBLEM_BMX3S161">wanja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ayib@yuntech.edu.tw?Subject=TES_SYSEM%20PROBLEM_BDX3S161">chiayib@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諮商輔導中心</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ayib@yuntech.edu.tw?Subject=TES_SYSEM%20PROBLEM_BEX3S161">chiayib@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ayib@yuntech.edu.tw?Subject=TES_SYSEM%20PROBLEM_BFX3S161">chiayib@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諮商輔導中心</text:p>
          </table:table-cell>
          <table:table-cell office:value-type="string" table:style-name="ce8">
            <text:p>否</text:p>
          </table:table-cell>
          <table:table-cell office:value-type="string" table:style-name="ce8">
            <text:p>3S16-擔任社團指導或志願輔導老師</text:p>
          </table:table-cell>
          <table:table-cell office:value-type="string" table:style-name="ce8">
            <text:p>江麗玉</text:p>
          </table:table-cell>
          <table:table-cell office:value-type="string" table:style-name="ce8">
            <text:p>2672；2422</text:p>
          </table:table-cell>
          <table:table-cell office:value-type="string" table:style-name="ce9">
            <text:p><text:a xlink:href="mailto:chiayib@yuntech.edu.tw?Subject=TES_SYSEM%20PROBLEM_BHX3S161">chiayib@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諮商輔導中心</text:p>
          </table:table-cell>
          <table:table-cell office:value-type="string" table:style-name="ce5">
            <text:p>否</text:p>
          </table:table-cell>
          <table:table-cell office:value-type="string" table:style-name="ce5">
            <text:p>3S16-擔任社團指導或志願輔導老師</text:p>
          </table:table-cell>
          <table:table-cell office:value-type="string" table:style-name="ce5">
            <text:p>江麗玉</text:p>
          </table:table-cell>
          <table:table-cell office:value-type="string" table:style-name="ce5">
            <text:p>2672；2422</text:p>
          </table:table-cell>
          <table:table-cell office:value-type="string" table:style-name="ce6">
            <text:p><text:a xlink:href="mailto:chiayib@yuntech.edu.tw?Subject=TES_SYSEM%20PROBLEM_BMX3S161">chiayib@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8">
            <text:p>2243</text:p>
          </table:table-cell>
          <table:table-cell office:value-type="string" table:style-name="ce9">
            <text:p><text:a xlink:href="mailto:reneelin@yuntech.edu.tw?Subject=TES_SYSEM%20PROBLEM_BDX3S171">reneeli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5">
            <text:p>2243</text:p>
          </table:table-cell>
          <table:table-cell office:value-type="string" table:style-name="ce6">
            <text:p><text:a xlink:href="mailto:reneelin@yuntech.edu.tw?Subject=TES_SYSEM%20PROBLEM_BDX3S171">reneelin@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8">
            <text:p>2243</text:p>
          </table:table-cell>
          <table:table-cell office:value-type="string" table:style-name="ce9">
            <text:p><text:a xlink:href="mailto:reneelin@yuntech.edu.tw?Subject=TES_SYSEM%20PROBLEM_BEX3S171">reneeli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5">
            <text:p>2243</text:p>
          </table:table-cell>
          <table:table-cell office:value-type="string" table:style-name="ce6">
            <text:p><text:a xlink:href="mailto:reneelin@yuntech.edu.tw?Subject=TES_SYSEM%20PROBLEM_BEX3S171">reneeli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8">
            <text:p>2243</text:p>
          </table:table-cell>
          <table:table-cell office:value-type="string" table:style-name="ce9">
            <text:p><text:a xlink:href="mailto:reneelin@yuntech.edu.tw?Subject=TES_SYSEM%20PROBLEM_BFX3S171">reneelin@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5">
            <text:p>2243</text:p>
          </table:table-cell>
          <table:table-cell office:value-type="string" table:style-name="ce6">
            <text:p><text:a xlink:href="mailto:reneelin@yuntech.edu.tw?Subject=TES_SYSEM%20PROBLEM_BFX3S171">reneelin@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8">
            <text:p>2243</text:p>
          </table:table-cell>
          <table:table-cell office:value-type="string" table:style-name="ce9">
            <text:p><text:a xlink:href="mailto:reneelin@yuntech.edu.tw?Subject=TES_SYSEM%20PROBLEM_BHX3S171">reneeli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5">
            <text:p>2243</text:p>
          </table:table-cell>
          <table:table-cell office:value-type="string" table:style-name="ce6">
            <text:p><text:a xlink:href="mailto:reneelin@yuntech.edu.tw?Subject=TES_SYSEM%20PROBLEM_BHX3S171">reneeli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綜合業務組</text:p>
          </table:table-cell>
          <table:table-cell office:value-type="string" table:style-name="ce8">
            <text:p>是</text:p>
          </table:table-cell>
          <table:table-cell office:value-type="string" table:style-name="ce8">
            <text:p>3S17-參與招生業務</text:p>
          </table:table-cell>
          <table:table-cell office:value-type="string" table:style-name="ce8">
            <text:p>林怡君</text:p>
          </table:table-cell>
          <table:table-cell office:value-type="float" office:value="2243" table:style-name="ce8">
            <text:p>2243</text:p>
          </table:table-cell>
          <table:table-cell office:value-type="string" table:style-name="ce9">
            <text:p><text:a xlink:href="mailto:reneelin@yuntech.edu.tw?Subject=TES_SYSEM%20PROBLEM_BMX3S171">reneelin@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3S17-參與招生業務</text:p>
          </table:table-cell>
          <table:table-cell office:value-type="string" table:style-name="ce5">
            <text:p>林怡君</text:p>
          </table:table-cell>
          <table:table-cell office:value-type="float" office:value="2243" table:style-name="ce5">
            <text:p>2243</text:p>
          </table:table-cell>
          <table:table-cell office:value-type="string" table:style-name="ce6">
            <text:p><text:a xlink:href="mailto:reneelin@yuntech.edu.tw?Subject=TES_SYSEM%20PROBLEM_BMX3S171">reneelin@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3S19-擔任博碩士論文考試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系所</text:p>
          </table:table-cell>
          <table:table-cell office:value-type="string" table:style-name="ce5">
            <text:p>否</text:p>
          </table:table-cell>
          <table:table-cell office:value-type="string" table:style-name="ce5">
            <text:p>3S19-擔任博碩士論文考試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19-擔任博碩士論文考試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19-擔任博碩士論文考試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19-擔任博碩士論文考試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19-擔任博碩士論文考試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DX3S191">tingcm@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務處課教組</text:p>
          </table:table-cell>
          <table:table-cell office:value-type="string" table:style-name="ce5">
            <text:p>是</text:p>
          </table:table-cell>
          <table:table-cell office:value-type="string" table:style-name="ce5">
            <text:p>3S19-擔任博碩士論文考試委員</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EX3S191">tingcm@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FX3S191">tingcm@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務處課教組</text:p>
          </table:table-cell>
          <table:table-cell office:value-type="string" table:style-name="ce5">
            <text:p>是</text:p>
          </table:table-cell>
          <table:table-cell office:value-type="string" table:style-name="ce5">
            <text:p>3S19-擔任博碩士論文考試委員</text:p>
          </table:table-cell>
          <table:table-cell office:value-type="string" table:style-name="ce5">
            <text:p>丁千閔</text:p>
          </table:table-cell>
          <table:table-cell office:value-type="float" office:value="2232" table:style-name="ce5">
            <text:p>2232</text:p>
          </table:table-cell>
          <table:table-cell office:value-type="string" table:style-name="ce6">
            <text:p><text:a xlink:href="mailto:tingcm@yuntech.edu.tw?Subject=TES_SYSEM%20PROBLEM_BHX3S191">tingcm@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務處課教組</text:p>
          </table:table-cell>
          <table:table-cell office:value-type="string" table:style-name="ce8">
            <text:p>是</text:p>
          </table:table-cell>
          <table:table-cell office:value-type="string" table:style-name="ce8">
            <text:p>3S19-擔任博碩士論文考試委員</text:p>
          </table:table-cell>
          <table:table-cell office:value-type="string" table:style-name="ce8">
            <text:p>丁千閔</text:p>
          </table:table-cell>
          <table:table-cell office:value-type="float" office:value="2232" table:style-name="ce8">
            <text:p>2232</text:p>
          </table:table-cell>
          <table:table-cell office:value-type="string" table:style-name="ce9">
            <text:p><text:a xlink:href="mailto:tingcm@yuntech.edu.tw?Subject=TES_SYSEM%20PROBLEM_BMX3S191">tingcm@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0-擔任校外各機關各類評審或命題委員、辦理或擔任依本校章則舉辦之競賽評審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DX3S201">linc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教務處綜合業務組</text:p>
          </table:table-cell>
          <table:table-cell office:value-type="string" table:style-name="ce8">
            <text:p>是</text:p>
          </table:table-cell>
          <table:table-cell office:value-type="string" table:style-name="ce8">
            <text:p>3S20-擔任校外各機關各類評審或命題委員、辦理或擔任依本校章則舉辦之競賽評審委員</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EX3S201">lincy@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FX3S201">linc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教務處綜合業務組</text:p>
          </table:table-cell>
          <table:table-cell office:value-type="string" table:style-name="ce8">
            <text:p>是</text:p>
          </table:table-cell>
          <table:table-cell office:value-type="string" table:style-name="ce8">
            <text:p>3S20-擔任校外各機關各類評審或命題委員、辦理或擔任依本校章則舉辦之競賽評審委員</text:p>
          </table:table-cell>
          <table:table-cell office:value-type="string" table:style-name="ce8">
            <text:p>林家瑩</text:p>
          </table:table-cell>
          <table:table-cell office:value-type="float" office:value="2232" table:style-name="ce8">
            <text:p>2232</text:p>
          </table:table-cell>
          <table:table-cell office:value-type="string" table:style-name="ce9">
            <text:p><text:a xlink:href="mailto:lincy@yuntech.edu.tw?Subject=TES_SYSEM%20PROBLEM_BHX3S201">linc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教務處綜合業務組</text:p>
          </table:table-cell>
          <table:table-cell office:value-type="string" table:style-name="ce5">
            <text:p>是</text:p>
          </table:table-cell>
          <table:table-cell office:value-type="string" table:style-name="ce5">
            <text:p>3S20-擔任校外各機關各類評審或命題委員、辦理或擔任依本校章則舉辦之競賽評審委員</text:p>
          </table:table-cell>
          <table:table-cell office:value-type="string" table:style-name="ce5">
            <text:p>林家瑩</text:p>
          </table:table-cell>
          <table:table-cell office:value-type="float" office:value="2232" table:style-name="ce5">
            <text:p>2232</text:p>
          </table:table-cell>
          <table:table-cell office:value-type="string" table:style-name="ce6">
            <text:p><text:a xlink:href="mailto:lincy@yuntech.edu.tw?Subject=TES_SYSEM%20PROBLEM_BMX3S201">linc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人文與科學學院</text:p>
          </table:table-cell>
          <table:table-cell office:value-type="string" table:style-name="ce8">
            <text:p>否</text:p>
          </table:table-cell>
          <table:table-cell office:value-type="string" table:style-name="ce8">
            <text:p>3S20-擔任校外各機關各類評審或命題委員、辦理或擔任依本校章則舉辦之競賽評審委員</text:p>
          </table:table-cell>
          <table:table-cell office:value-type="string" table:style-name="ce8">
            <text:p>陳育芳</text:p>
          </table:table-cell>
          <table:table-cell office:value-type="float" office:value="3001" table:style-name="ce8">
            <text:p>3001</text:p>
          </table:table-cell>
          <table:table-cell office:value-type="string" table:style-name="ce9">
            <text:p><text:a xlink:href="mailto:chenyf@yuntech.edu.tw?Subject=TES_SYSEM%20PROBLEM_BHX3S201">chenyf@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1-受邀擔任校內外專題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1-受邀擔任校內外專題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1-受邀擔任校內外專題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1-受邀擔任校內外專題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1-受邀擔任校內外專題演講者</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1-受邀擔任校內外專題演講者</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2-其他與服務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2-其他與服務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2-其他與服務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2-其他與服務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2-其他與服務有關各項事蹟</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2-其他與服務有關各項事蹟</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圖書館</text:p>
          </table:table-cell>
          <table:table-cell office:value-type="string" table:style-name="ce5">
            <text:p>是</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5">
            <text:p>2613</text:p>
          </table:table-cell>
          <table:table-cell office:value-type="string" table:style-name="ce6">
            <text:p><text:a xlink:href="mailto:masy@yuntech.edu.tw?Subject=TES_SYSEM%20PROBLEM_BDX3S221">masy@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圖書館</text:p>
          </table:table-cell>
          <table:table-cell office:value-type="string" table:style-name="ce8">
            <text:p>是</text:p>
          </table:table-cell>
          <table:table-cell office:value-type="string" table:style-name="ce8">
            <text:p>3S22-其他與服務有關各項事蹟</text:p>
          </table:table-cell>
          <table:table-cell office:value-type="string" table:style-name="ce8">
            <text:p>馬欣宜</text:p>
          </table:table-cell>
          <table:table-cell office:value-type="float" office:value="2613" table:style-name="ce8">
            <text:p>2613</text:p>
          </table:table-cell>
          <table:table-cell office:value-type="string" table:style-name="ce9">
            <text:p><text:a xlink:href="mailto:masy@yuntech.edu.tw?Subject=TES_SYSEM%20PROBLEM_BEX3S221">masy@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圖書館</text:p>
          </table:table-cell>
          <table:table-cell office:value-type="string" table:style-name="ce5">
            <text:p>否</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5">
            <text:p>2613</text:p>
          </table:table-cell>
          <table:table-cell office:value-type="string" table:style-name="ce6">
            <text:p><text:a xlink:href="mailto:masy@yuntech.edu.tw?Subject=TES_SYSEM%20PROBLEM_BFX3S221">masy@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圖書館</text:p>
          </table:table-cell>
          <table:table-cell office:value-type="string" table:style-name="ce8">
            <text:p>否</text:p>
          </table:table-cell>
          <table:table-cell office:value-type="string" table:style-name="ce8">
            <text:p>3S22-其他與服務有關各項事蹟</text:p>
          </table:table-cell>
          <table:table-cell office:value-type="string" table:style-name="ce8">
            <text:p>馬欣宜</text:p>
          </table:table-cell>
          <table:table-cell office:value-type="float" office:value="2613" table:style-name="ce8">
            <text:p>2613</text:p>
          </table:table-cell>
          <table:table-cell office:value-type="string" table:style-name="ce9">
            <text:p><text:a xlink:href="mailto:masy@yuntech.edu.tw?Subject=TES_SYSEM%20PROBLEM_BHX3S221">masy@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圖書館</text:p>
          </table:table-cell>
          <table:table-cell office:value-type="string" table:style-name="ce5">
            <text:p>否</text:p>
          </table:table-cell>
          <table:table-cell office:value-type="string" table:style-name="ce5">
            <text:p>3S22-其他與服務有關各項事蹟</text:p>
          </table:table-cell>
          <table:table-cell office:value-type="string" table:style-name="ce5">
            <text:p>馬欣宜</text:p>
          </table:table-cell>
          <table:table-cell office:value-type="float" office:value="2613" table:style-name="ce5">
            <text:p>2613</text:p>
          </table:table-cell>
          <table:table-cell office:value-type="string" table:style-name="ce6">
            <text:p><text:a xlink:href="mailto:masy@yuntech.edu.tw?Subject=TES_SYSEM%20PROBLEM_BMX3S221">masy@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8">
            <text:p>2613</text:p>
          </table:table-cell>
          <table:table-cell office:value-type="string" table:style-name="ce9">
            <text:p><text:a xlink:href="mailto:masy@yuntech.edu.tw?Subject=TES_SYSEM%20PROBLEM_BDX3S231">mas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圖書館</text:p>
          </table:table-cell>
          <table:table-cell office:value-type="string" table:style-name="ce5">
            <text:p>是</text:p>
          </table:table-cell>
          <table:table-cell office:value-type="string" table:style-name="ce5">
            <text:p>3S23-擔任圖書館學科指導老師</text:p>
          </table:table-cell>
          <table:table-cell office:value-type="string" table:style-name="ce5">
            <text:p>馬欣宜</text:p>
          </table:table-cell>
          <table:table-cell office:value-type="float" office:value="2613" table:style-name="ce5">
            <text:p>2613</text:p>
          </table:table-cell>
          <table:table-cell office:value-type="string" table:style-name="ce6">
            <text:p><text:a xlink:href="mailto:masy@yuntech.edu.tw?Subject=TES_SYSEM%20PROBLEM_BEX3S231">masy@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8">
            <text:p>2613</text:p>
          </table:table-cell>
          <table:table-cell office:value-type="string" table:style-name="ce9">
            <text:p><text:a xlink:href="mailto:masy@yuntech.edu.tw?Subject=TES_SYSEM%20PROBLEM_BFX3S231">mas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圖書館</text:p>
          </table:table-cell>
          <table:table-cell office:value-type="string" table:style-name="ce5">
            <text:p>是</text:p>
          </table:table-cell>
          <table:table-cell office:value-type="string" table:style-name="ce5">
            <text:p>3S23-擔任圖書館學科指導老師</text:p>
          </table:table-cell>
          <table:table-cell office:value-type="string" table:style-name="ce5">
            <text:p>馬欣宜</text:p>
          </table:table-cell>
          <table:table-cell office:value-type="float" office:value="2613" table:style-name="ce5">
            <text:p>2613</text:p>
          </table:table-cell>
          <table:table-cell office:value-type="string" table:style-name="ce6">
            <text:p><text:a xlink:href="mailto:masy@yuntech.edu.tw?Subject=TES_SYSEM%20PROBLEM_BHX3S231">mas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圖書館</text:p>
          </table:table-cell>
          <table:table-cell office:value-type="string" table:style-name="ce8">
            <text:p>是</text:p>
          </table:table-cell>
          <table:table-cell office:value-type="string" table:style-name="ce8">
            <text:p>3S23-擔任圖書館學科指導老師</text:p>
          </table:table-cell>
          <table:table-cell office:value-type="string" table:style-name="ce8">
            <text:p>馬欣宜</text:p>
          </table:table-cell>
          <table:table-cell office:value-type="float" office:value="2613" table:style-name="ce8">
            <text:p>2613</text:p>
          </table:table-cell>
          <table:table-cell office:value-type="string" table:style-name="ce9">
            <text:p><text:a xlink:href="mailto:masy@yuntech.edu.tw?Subject=TES_SYSEM%20PROBLEM_BMX3S231">mas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3S25-擔任重要國際協會分會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否</text:p>
          </table:table-cell>
          <table:table-cell office:value-type="string" table:style-name="ce8">
            <text:p>3S25-擔任重要國際協會分會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否</text:p>
          </table:table-cell>
          <table:table-cell office:value-type="string" table:style-name="ce5">
            <text:p>3S25-擔任重要國際協會分會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25-擔任重要國際協會分會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25-擔任重要國際協會分會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25-擔任重要國際協會分會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未來學院</text:p>
          </table:table-cell>
          <table:table-cell office:value-type="string" table:style-name="ce5">
            <text:p>是</text:p>
          </table:table-cell>
          <table:table-cell office:value-type="string" table:style-name="ce5">
            <text:p>3S25-擔任重要國際協會分會職務</text:p>
          </table:table-cell>
          <table:table-cell office:value-type="string" table:style-name="ce5">
            <text:p>陳應心</text:p>
          </table:table-cell>
          <table:table-cell office:value-type="float" office:value="5002" table:style-name="ce5">
            <text:p>5002</text:p>
          </table:table-cell>
          <table:table-cell office:value-type="string" table:style-name="ce6">
            <text:p><text:a xlink:href="mailto:baillycc@yuntech.edu.tw?Subject=TES_SYSEM%20PROBLEM_BFX3S251">baillycc@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管理學院</text:p>
          </table:table-cell>
          <table:table-cell office:value-type="string" table:style-name="ce8">
            <text:p>是</text:p>
          </table:table-cell>
          <table:table-cell office:value-type="string" table:style-name="ce8">
            <text:p>3S25-擔任重要國際協會分會職務</text:p>
          </table:table-cell>
          <table:table-cell office:value-type="string" table:style-name="ce8">
            <text:p>劉淑君</text:p>
          </table:table-cell>
          <table:table-cell office:value-type="float" office:value="5002" table:style-name="ce8">
            <text:p>5002</text:p>
          </table:table-cell>
          <table:table-cell office:value-type="string" table:style-name="ce9">
            <text:p><text:a xlink:href="mailto:liousj@yuntech.edu.tw?Subject=TES_SYSEM%20PROBLEM_BMX3S251">liousj@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5">
            <text:p>2368</text:p>
          </table:table-cell>
          <table:table-cell office:value-type="string" table:style-name="ce6">
            <text:p><text:a xlink:href="mailto:hsuhsumt@yuntech.edu.tw?Subject=TES_SYSEM%20PROBLEM_BDX3S291">hsuhsumt@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軍訓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許明宗</text:p>
          </table:table-cell>
          <table:table-cell office:value-type="float" office:value="2368" table:style-name="ce8">
            <text:p>2368</text:p>
          </table:table-cell>
          <table:table-cell office:value-type="string" table:style-name="ce9">
            <text:p><text:a xlink:href="mailto:hsuhsumt@yuntech.edu.tw?Subject=TES_SYSEM%20PROBLEM_BEX3S291">hsuhsumt@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5">
            <text:p>2368</text:p>
          </table:table-cell>
          <table:table-cell office:value-type="string" table:style-name="ce6">
            <text:p><text:a xlink:href="mailto:hsuhsumt@yuntech.edu.tw?Subject=TES_SYSEM%20PROBLEM_BFX3S291">hsuhsumt@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軍訓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許明宗</text:p>
          </table:table-cell>
          <table:table-cell office:value-type="float" office:value="2368" table:style-name="ce8">
            <text:p>2368</text:p>
          </table:table-cell>
          <table:table-cell office:value-type="string" table:style-name="ce9">
            <text:p><text:a xlink:href="mailto:hsuhsumt@yuntech.edu.tw?Subject=TES_SYSEM%20PROBLEM_BHX3S291">hsuhsumt@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軍訓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許明宗</text:p>
          </table:table-cell>
          <table:table-cell office:value-type="float" office:value="2368" table:style-name="ce5">
            <text:p>2368</text:p>
          </table:table-cell>
          <table:table-cell office:value-type="string" table:style-name="ce6">
            <text:p><text:a xlink:href="mailto:hsuhsumt@yuntech.edu.tw?Subject=TES_SYSEM%20PROBLEM_BMX3S291">hsuhsumt@yuntech.edu.tw</text:a></text:p>
          </table:table-cell>
          <table:table-cell table:number-columns-repeated="16377" table:style-name="ce4"/>
        </table:table-row>
        <table:table-row table:style-name="ro1">
          <table:table-cell office:value-type="string" table:style-name="ce8">
            <text:p>工程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田瑞良</text:p>
          </table:table-cell>
          <table:table-cell office:value-type="float" office:value="2324" table:style-name="ce8">
            <text:p>2324</text:p>
          </table:table-cell>
          <table:table-cell office:value-type="string" table:style-name="ce9">
            <text:p><text:a xlink:href="mailto:tienjl@yuntech.edu.tw?Subject=TES_SYSEM%20PROBLEM_BEX3S291">tienjl@yuntech.edu.tw</text:a></text:p>
          </table:table-cell>
          <table:table-cell table:number-columns-repeated="16377" table:style-name="ce7"/>
        </table:table-row>
        <table:table-row table:style-name="ro1">
          <table:table-cell office:value-type="string" table:style-name="ce5">
            <text:p>未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田瑞良</text:p>
          </table:table-cell>
          <table:table-cell office:value-type="float" office:value="2324" table:style-name="ce5">
            <text:p>2324</text:p>
          </table:table-cell>
          <table:table-cell office:value-type="string" table:style-name="ce6">
            <text:p><text:a xlink:href="mailto:tienjl@yuntech.edu.tw?Subject=TES_SYSEM%20PROBLEM_BFX3S291">tienjl@yuntech.edu.tw</text:a></text:p>
          </table:table-cell>
          <table:table-cell table:number-columns-repeated="16377" table:style-name="ce4"/>
        </table:table-row>
        <table:table-row table:style-name="ro1">
          <table:table-cell office:value-type="string" table:style-name="ce8">
            <text:p>人文與科學學院</text:p>
          </table:table-cell>
          <table:table-cell office:value-type="string" table:style-name="ce8">
            <text:p>學生事務處課外活動指導組</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田瑞良</text:p>
          </table:table-cell>
          <table:table-cell office:value-type="float" office:value="2324" table:style-name="ce8">
            <text:p>2324</text:p>
          </table:table-cell>
          <table:table-cell office:value-type="string" table:style-name="ce9">
            <text:p><text:a xlink:href="mailto:tienjl@yuntech.edu.tw?Subject=TES_SYSEM%20PROBLEM_BHX3S291">tienjl@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學生事務處課外活動指導組</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田瑞良</text:p>
          </table:table-cell>
          <table:table-cell office:value-type="float" office:value="2324" table:style-name="ce5">
            <text:p>2324</text:p>
          </table:table-cell>
          <table:table-cell office:value-type="string" table:style-name="ce6">
            <text:p><text:a xlink:href="mailto:tienjl@yuntech.edu.tw?Subject=TES_SYSEM%20PROBLEM_BMX3S291">tienjl@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8">
            <text:p>2731</text:p>
          </table:table-cell>
          <table:table-cell office:value-type="string" table:style-name="ce9">
            <text:p><text:a xlink:href="mailto:chenpy@yuntech.edu.tw?Subject=TES_SYSEM%20PROBLEM_BDX3S291">chenpy@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體育室</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陳柏元</text:p>
          </table:table-cell>
          <table:table-cell office:value-type="float" office:value="2731" table:style-name="ce5">
            <text:p>2731</text:p>
          </table:table-cell>
          <table:table-cell office:value-type="string" table:style-name="ce6">
            <text:p><text:a xlink:href="mailto:chenpy@yuntech.edu.tw?Subject=TES_SYSEM%20PROBLEM_BEX3S291">chenpy@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8">
            <text:p>2731</text:p>
          </table:table-cell>
          <table:table-cell office:value-type="string" table:style-name="ce9">
            <text:p><text:a xlink:href="mailto:chenpy@yuntech.edu.tw?Subject=TES_SYSEM%20PROBLEM_BFX3S291">chenpy@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體育室</text:p>
          </table:table-cell>
          <table:table-cell office:value-type="string" table:style-name="ce5">
            <text:p>是</text:p>
          </table:table-cell>
          <table:table-cell office:value-type="string" table:style-name="ce5">
            <text:p>3S29-協助支援全校性專案工作、大型慶典活動服務及各項專案</text:p>
          </table:table-cell>
          <table:table-cell office:value-type="string" table:style-name="ce5">
            <text:p>陳柏元</text:p>
          </table:table-cell>
          <table:table-cell office:value-type="float" office:value="2731" table:style-name="ce5">
            <text:p>2731</text:p>
          </table:table-cell>
          <table:table-cell office:value-type="string" table:style-name="ce6">
            <text:p><text:a xlink:href="mailto:chenpy@yuntech.edu.tw?Subject=TES_SYSEM%20PROBLEM_BHX3S291">chenpy@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體育室</text:p>
          </table:table-cell>
          <table:table-cell office:value-type="string" table:style-name="ce8">
            <text:p>是</text:p>
          </table:table-cell>
          <table:table-cell office:value-type="string" table:style-name="ce8">
            <text:p>3S29-協助支援全校性專案工作、大型慶典活動服務及各項專案</text:p>
          </table:table-cell>
          <table:table-cell office:value-type="string" table:style-name="ce8">
            <text:p>陳柏元</text:p>
          </table:table-cell>
          <table:table-cell office:value-type="float" office:value="2731" table:style-name="ce8">
            <text:p>2731</text:p>
          </table:table-cell>
          <table:table-cell office:value-type="string" table:style-name="ce9">
            <text:p><text:a xlink:href="mailto:chenpy@yuntech.edu.tw?Subject=TES_SYSEM%20PROBLEM_BMX3S291">chenpy@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31-辦理或參與學生就業活動</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1-辦理或參與學生就業活動</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否</text:p>
          </table:table-cell>
          <table:table-cell office:value-type="string" table:style-name="ce5">
            <text:p>3S32-協助規劃或推動政府地方產業升級</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2-協助規劃或推動政府地方產業升級</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人事室</text:p>
          </table:table-cell>
          <table:table-cell office:value-type="string" table:style-name="ce5">
            <text:p>是</text:p>
          </table:table-cell>
          <table:table-cell office:value-type="string" table:style-name="ce5">
            <text:p>3S33-擔任校外專業學會之理監事</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34-出席系務會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34-出席系務會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34-出席系務會議</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34-出席系務會議</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產學與智財育成營運中心</text:p>
          </table:table-cell>
          <table:table-cell office:value-type="string" table:style-name="ce8">
            <text:p>是</text:p>
          </table:table-cell>
          <table:table-cell office:value-type="string" table:style-name="ce8">
            <text:p>3S35-參與育成中心輔導進駐廠商取得政府補助案或獎項</text:p>
          </table:table-cell>
          <table:table-cell office:value-type="string" table:style-name="ce8">
            <text:p>吳玫萱</text:p>
          </table:table-cell>
          <table:table-cell office:value-type="float" office:value="2508" table:style-name="ce8">
            <text:p>2508</text:p>
          </table:table-cell>
          <table:table-cell office:value-type="string" table:style-name="ce9">
            <text:p><text:a xlink:href="mailto:maywu@yuntech.edu.tw?Subject=TES_SYSEM%20PROBLEM_BFX3S351">maywu@yuntech.edu.tw</text:a></text:p>
          </table:table-cell>
          <table:table-cell table:number-columns-repeated="16377" table:style-name="ce7"/>
        </table:table-row>
        <table:table-row table:style-name="ro1">
          <table:table-cell office:value-type="string" table:style-name="ce5">
            <text:p>管理學院</text:p>
          </table:table-cell>
          <table:table-cell office:value-type="string" table:style-name="ce5">
            <text:p>產學與智財育成營運中心</text:p>
          </table:table-cell>
          <table:table-cell office:value-type="string" table:style-name="ce5">
            <text:p>是</text:p>
          </table:table-cell>
          <table:table-cell office:value-type="string" table:style-name="ce5">
            <text:p>3S35-參與育成中心輔導進駐廠商取得政府補助案或獎項</text:p>
          </table:table-cell>
          <table:table-cell office:value-type="string" table:style-name="ce5">
            <text:p>吳玫萱</text:p>
          </table:table-cell>
          <table:table-cell office:value-type="float" office:value="2508" table:style-name="ce5">
            <text:p>2508</text:p>
          </table:table-cell>
          <table:table-cell office:value-type="string" table:style-name="ce6">
            <text:p><text:a xlink:href="mailto:maywu@yuntech.edu.tw?Subject=TES_SYSEM%20PROBLEM_BMX3S351">maywu@yuntech.edu.tw</text:a></text:p>
          </table:table-cell>
          <table:table-cell table:number-columns-repeated="16377" table:style-name="ce4"/>
        </table:table-row>
        <table:table-row table:style-name="ro1">
          <table:table-cell office:value-type="string" table:style-name="ce8">
            <text:p>設計學院</text:p>
          </table:table-cell>
          <table:table-cell office:value-type="string" table:style-name="ce8">
            <text:p>教育部區域產學合作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822" table:style-name="ce8">
            <text:p>2822</text:p>
          </table:table-cell>
          <table:table-cell office:value-type="string" table:style-name="ce9">
            <text:p><text:a xlink:href="mailto:hpeiwen@yuntech.edu.tw?Subject=TES_SYSEM%20PROBLEM_BDX3S361">hpeiwen@yuntech.edu.tw</text:a></text:p>
          </table:table-cell>
          <table:table-cell table:number-columns-repeated="16377" table:style-name="ce7"/>
        </table:table-row>
        <table:table-row table:style-name="ro1">
          <table:table-cell office:value-type="string" table:style-name="ce5">
            <text:p>工程學院</text:p>
          </table:table-cell>
          <table:table-cell office:value-type="string" table:style-name="ce5">
            <text:p>教育部區域產學合作中心</text:p>
          </table:table-cell>
          <table:table-cell office:value-type="string" table:style-name="ce5">
            <text:p>是</text:p>
          </table:table-cell>
          <table:table-cell office:value-type="string" table:style-name="ce5">
            <text:p>3S36-擔任教育部產學合作中心委員、講座及顧問</text:p>
          </table:table-cell>
          <table:table-cell office:value-type="string" table:style-name="ce5">
            <text:p>許珮雯</text:p>
          </table:table-cell>
          <table:table-cell office:value-type="float" office:value="2822" table:style-name="ce5">
            <text:p>2822</text:p>
          </table:table-cell>
          <table:table-cell office:value-type="string" table:style-name="ce6">
            <text:p><text:a xlink:href="mailto:hpeiwen@yuntech.edu.tw?Subject=TES_SYSEM%20PROBLEM_BEX3S361">hpeiwen@yuntech.edu.tw</text:a></text:p>
          </table:table-cell>
          <table:table-cell table:number-columns-repeated="16377" table:style-name="ce4"/>
        </table:table-row>
        <table:table-row table:style-name="ro1">
          <table:table-cell office:value-type="string" table:style-name="ce8">
            <text:p>未來學院</text:p>
          </table:table-cell>
          <table:table-cell office:value-type="string" table:style-name="ce8">
            <text:p>教育部區域產學合作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822" table:style-name="ce8">
            <text:p>2822</text:p>
          </table:table-cell>
          <table:table-cell office:value-type="string" table:style-name="ce9">
            <text:p><text:a xlink:href="mailto:hpeiwen@yuntech.edu.tw?Subject=TES_SYSEM%20PROBLEM_BFX3S361">hpeiwen@yuntech.edu.tw</text:a></text:p>
          </table:table-cell>
          <table:table-cell table:number-columns-repeated="16377" table:style-name="ce7"/>
        </table:table-row>
        <table:table-row table:style-name="ro1">
          <table:table-cell office:value-type="string" table:style-name="ce5">
            <text:p>人文與科學學院</text:p>
          </table:table-cell>
          <table:table-cell office:value-type="string" table:style-name="ce5">
            <text:p>教育部區域產學合作中心</text:p>
          </table:table-cell>
          <table:table-cell office:value-type="string" table:style-name="ce5">
            <text:p>是</text:p>
          </table:table-cell>
          <table:table-cell office:value-type="string" table:style-name="ce5">
            <text:p>3S36-擔任教育部產學合作中心委員、講座及顧問</text:p>
          </table:table-cell>
          <table:table-cell office:value-type="string" table:style-name="ce5">
            <text:p>許珮雯</text:p>
          </table:table-cell>
          <table:table-cell office:value-type="float" office:value="2822" table:style-name="ce5">
            <text:p>2822</text:p>
          </table:table-cell>
          <table:table-cell office:value-type="string" table:style-name="ce6">
            <text:p><text:a xlink:href="mailto:hpeiwen@yuntech.edu.tw?Subject=TES_SYSEM%20PROBLEM_BHX3S361">hpeiwen@yuntech.edu.tw</text:a></text:p>
          </table:table-cell>
          <table:table-cell table:number-columns-repeated="16377" table:style-name="ce4"/>
        </table:table-row>
        <table:table-row table:style-name="ro1">
          <table:table-cell office:value-type="string" table:style-name="ce8">
            <text:p>管理學院</text:p>
          </table:table-cell>
          <table:table-cell office:value-type="string" table:style-name="ce8">
            <text:p>教育部區域產學合作中心</text:p>
          </table:table-cell>
          <table:table-cell office:value-type="string" table:style-name="ce8">
            <text:p>是</text:p>
          </table:table-cell>
          <table:table-cell office:value-type="string" table:style-name="ce8">
            <text:p>3S36-擔任教育部產學合作中心委員、講座及顧問</text:p>
          </table:table-cell>
          <table:table-cell office:value-type="string" table:style-name="ce8">
            <text:p>許珮雯</text:p>
          </table:table-cell>
          <table:table-cell office:value-type="float" office:value="2822" table:style-name="ce8">
            <text:p>2822</text:p>
          </table:table-cell>
          <table:table-cell office:value-type="string" table:style-name="ce9">
            <text:p><text:a xlink:href="mailto:hpeiwen@yuntech.edu.tw?Subject=TES_SYSEM%20PROBLEM_BMX3S361">hpeiwen@yuntech.edu.tw</text:a></text:p>
          </table:table-cell>
          <table:table-cell table:number-columns-repeated="16377" table:style-name="ce7"/>
        </table:table-row>
        <table:table-row table:style-name="ro1">
          <table:table-cell office:value-type="string" table:style-name="ce5">
            <text:p>設計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是</text:p>
          </table:table-cell>
          <table:table-cell office:value-type="string" table:style-name="ce8">
            <text:p>3S37-輔導學生取得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系所</text:p>
          </table:table-cell>
          <table:table-cell office:value-type="string" table:style-name="ce8">
            <text:p>是</text:p>
          </table:table-cell>
          <table:table-cell office:value-type="string" table:style-name="ce8">
            <text:p>3S37-輔導學生取得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系所</text:p>
          </table:table-cell>
          <table:table-cell office:value-type="string" table:style-name="ce5">
            <text:p>是</text:p>
          </table:table-cell>
          <table:table-cell office:value-type="string" table:style-name="ce5">
            <text:p>3S37-輔導學生取得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3S37-輔導學生取得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各教師</text:p>
          </table:table-cell>
          <table:table-cell office:value-type="string" table:style-name="ce5">
            <text:p>否</text:p>
          </table:table-cell>
          <table:table-cell office:value-type="string" table:style-name="ce5">
            <text:p>3S37-輔導學生取得專業證照</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37-輔導學生取得專業證照</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系所</text:p>
          </table:table-cell>
          <table:table-cell office:value-type="string" table:style-name="ce5">
            <text:p>是</text:p>
          </table:table-cell>
          <table:table-cell office:value-type="string" table:style-name="ce5">
            <text:p>3S38-協助系所或學校募款</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是</text:p>
          </table:table-cell>
          <table:table-cell office:value-type="string" table:style-name="ce8">
            <text:p>3S38-協助系所或學校募款</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38-協助系所或學校募款</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38-協助系所或學校募款</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人事室</text:p>
          </table:table-cell>
          <table:table-cell office:value-type="string" table:style-name="ce5">
            <text:p>是</text:p>
          </table:table-cell>
          <table:table-cell office:value-type="string" table:style-name="ce5">
            <text:p>3S39-擔任校外公民營機構顧問或委員</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研究發展處</text:p>
          </table:table-cell>
          <table:table-cell office:value-type="string" table:style-name="ce5">
            <text:p>是</text:p>
          </table:table-cell>
          <table:table-cell office:value-type="string" table:style-name="ce5">
            <text:p>3S40-提供經核定成立之各類諮詢服務中心駐點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人文與科學學院</text:p>
          </table:table-cell>
          <table:table-cell office:value-type="string" table:style-name="ce5">
            <text:p>研究發展處</text:p>
          </table:table-cell>
          <table:table-cell office:value-type="string" table:style-name="ce5">
            <text:p>是</text:p>
          </table:table-cell>
          <table:table-cell office:value-type="string" table:style-name="ce5">
            <text:p>3S40-提供經核定成立之各類諮詢服務中心駐點服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研究發展處</text:p>
          </table:table-cell>
          <table:table-cell office:value-type="string" table:style-name="ce8">
            <text:p>是</text:p>
          </table:table-cell>
          <table:table-cell office:value-type="string" table:style-name="ce8">
            <text:p>3S40-提供經核定成立之各類諮詢服務中心駐點服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體育室</text:p>
          </table:table-cell>
          <table:table-cell office:value-type="string" table:style-name="ce8">
            <text:p>是</text:p>
          </table:table-cell>
          <table:table-cell office:value-type="string" table:style-name="ce8">
            <text:p>3S41-擔任運動代表隊指導老師或教練</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體育室</text:p>
          </table:table-cell>
          <table:table-cell office:value-type="string" table:style-name="ce8">
            <text:p>是</text:p>
          </table:table-cell>
          <table:table-cell office:value-type="string" table:style-name="ce8">
            <text:p>3S41-擔任運動代表隊指導老師或教練</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體育室</text:p>
          </table:table-cell>
          <table:table-cell office:value-type="string" table:style-name="ce5">
            <text:p>是</text:p>
          </table:table-cell>
          <table:table-cell office:value-type="string" table:style-name="ce5">
            <text:p>3S41-擔任運動代表隊指導老師或教練</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未來學院</text:p>
          </table:table-cell>
          <table:table-cell office:value-type="string" table:style-name="ce8">
            <text:p>各教師</text:p>
          </table:table-cell>
          <table:table-cell office:value-type="string" table:style-name="ce8">
            <text:p>否</text:p>
          </table:table-cell>
          <table:table-cell office:value-type="string" table:style-name="ce8">
            <text:p>3S43-邀請海外學者互訪交流</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43-邀請海外學者互訪交流</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系所</text:p>
          </table:table-cell>
          <table:table-cell office:value-type="string" table:style-name="ce8">
            <text:p>否</text:p>
          </table:table-cell>
          <table:table-cell office:value-type="string" table:style-name="ce8">
            <text:p>3S44-擔任交換生導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44-擔任交換生導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4-擔任交換生導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45-擔當校友經營活動主辦</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5-擔當校友經營活動主辦</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46-擔任海外移地教學帶隊老師</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6-擔任海外移地教學帶隊老師</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47-擔任院系所指定之無給職服務工作</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管理學院</text:p>
          </table:table-cell>
          <table:table-cell office:value-type="string" table:style-name="ce8">
            <text:p>各教師</text:p>
          </table:table-cell>
          <table:table-cell office:value-type="string" table:style-name="ce8">
            <text:p>否</text:p>
          </table:table-cell>
          <table:table-cell office:value-type="string" table:style-name="ce8">
            <text:p>3S47-擔任院系所指定之無給職服務工作</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設計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教師</text:p>
          </table:table-cell>
          <table:table-cell office:value-type="string" table:style-name="ce8">
            <text:p>否</text:p>
          </table:table-cell>
          <table:table-cell office:value-type="string" table:style-name="ce8">
            <text:p>3S48-擔任其他經循行政程序核聘(派)之任務編組或非編制內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未來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人文與科學學院</text:p>
          </table:table-cell>
          <table:table-cell office:value-type="string" table:style-name="ce8">
            <text:p>各教師</text:p>
          </table:table-cell>
          <table:table-cell office:value-type="string" table:style-name="ce8">
            <text:p>否</text:p>
          </table:table-cell>
          <table:table-cell office:value-type="string" table:style-name="ce8">
            <text:p>3S48-擔任其他經循行政程序核聘(派)之任務編組或非編制內職務</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管理學院</text:p>
          </table:table-cell>
          <table:table-cell office:value-type="string" table:style-name="ce5">
            <text:p>各教師</text:p>
          </table:table-cell>
          <table:table-cell office:value-type="string" table:style-name="ce5">
            <text:p>否</text:p>
          </table:table-cell>
          <table:table-cell office:value-type="string" table:style-name="ce5">
            <text:p>3S48-擔任其他經循行政程序核聘(派)之任務編組或非編制內職務</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R01-研究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R01-研究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R01-研究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R01-研究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R02-研究類各系所訂定項目及點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R02-研究類各系所訂定項目及點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S01-服務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S01-服務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S01-服務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S01-服務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S02-服務類各系所訂定項目及點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S02-服務類各系所訂定項目及點數</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系所</text:p>
          </table:table-cell>
          <table:table-cell office:value-type="string" table:style-name="ce8">
            <text:p>否</text:p>
          </table:table-cell>
          <table:table-cell office:value-type="string" table:style-name="ce8">
            <text:p>4T01-教學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T01-教學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設計學院</text:p>
          </table:table-cell>
          <table:table-cell office:value-type="string" table:style-name="ce8">
            <text:p>各教師</text:p>
          </table:table-cell>
          <table:table-cell office:value-type="string" table:style-name="ce8">
            <text:p>否</text:p>
          </table:table-cell>
          <table:table-cell office:value-type="string" table:style-name="ce8">
            <text:p>4T01-教學類受評者所提出之項目</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教師</text:p>
          </table:table-cell>
          <table:table-cell office:value-type="string" table:style-name="ce5">
            <text:p>否</text:p>
          </table:table-cell>
          <table:table-cell office:value-type="string" table:style-name="ce5">
            <text:p>4T01-教學類受評者所提出之項目</text:p>
          </table:table-cell>
          <table:table-cell table:number-columns-repeated="2" table:style-name="ce5"/>
          <table:table-cell table:style-name="ce6"/>
          <table:table-cell table:number-columns-repeated="16377" table:style-name="ce4"/>
        </table:table-row>
        <table:table-row table:style-name="ro1">
          <table:table-cell office:value-type="string" table:style-name="ce8">
            <text:p>工程學院</text:p>
          </table:table-cell>
          <table:table-cell office:value-type="string" table:style-name="ce8">
            <text:p>各系所</text:p>
          </table:table-cell>
          <table:table-cell office:value-type="string" table:style-name="ce8">
            <text:p>否</text:p>
          </table:table-cell>
          <table:table-cell office:value-type="string" table:style-name="ce8">
            <text:p>4T02-教學類各系所訂定項目及點數</text:p>
          </table:table-cell>
          <table:table-cell table:number-columns-repeated="2" table:style-name="ce8"/>
          <table:table-cell table:style-name="ce9"/>
          <table:table-cell table:number-columns-repeated="16377" table:style-name="ce7"/>
        </table:table-row>
        <table:table-row table:style-name="ro1">
          <table:table-cell office:value-type="string" table:style-name="ce5">
            <text:p>工程學院</text:p>
          </table:table-cell>
          <table:table-cell office:value-type="string" table:style-name="ce5">
            <text:p>各系所</text:p>
          </table:table-cell>
          <table:table-cell office:value-type="string" table:style-name="ce5">
            <text:p>否</text:p>
          </table:table-cell>
          <table:table-cell office:value-type="string" table:style-name="ce5">
            <text:p>4T02-教學類各系所訂定項目及點數</text:p>
          </table:table-cell>
          <table:table-cell table:number-columns-repeated="2" table:style-name="ce5"/>
          <table:table-cell table:style-name="ce6"/>
          <table:table-cell table:number-columns-repeated="16377" table:style-name="ce4"/>
        </table:table-row>
        <table:table-row table:number-rows-repeated="10479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min</meta:initial-creator>
    <dc:creator>Admin</dc:creator>
    <meta:creation-date>2025-09-23T08:16:55Z</meta:creation-date>
    <dc:date>2025-09-23T08:16:55Z</dc:date>
  </office:meta>
</office:document-meta>
</file>